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It Súd 4 in Ble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ni 2022 heeft de gemeente een melding ontvangen op grond van het Activiteitenbesluit milieubeheer voor de locatie It Súd 4 in Blessum. De melding is geregistreerd onder zaaknummer MM-20220034. De melding betreft het plaatsen van een kleine windmolen</text:p>
            <text:p text:style-name="common-al">
            <text:span text:style-name="nadrukvet">Procedure</text:span>
          </text:p>
            <text:p text:style-name="last-al">Deze melding is ontvangen voor een inrichting waarvoor algemene regels gelden. Tegen deze melding kan geen bezwaar of zienswijze worden ingediend. De melding kunt u inzien in het gemeentehuis. Voor informatie kunt u contact met ons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73829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829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829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It Súd 4 in Blessum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3829</meta:user-defined>
    <meta:user-defined meta:name="OVERHEIDop.GmbID/DC.identifier">gmb-2022-373829</meta:user-defined>
    <meta:user-defined meta:name="OVERHEIDop.versieInformatie"/>
  </office:meta>
</office:document-meta>
</file>