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oede Ree 3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om de beslistermijn voor de aanvraag met zaaknummer W2022-0381 voor een omgevingsvergunning betreffende het uitbreiden van een woning op locatie De Goede Ree 31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8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De Goede Ree 31 te Sommelsd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28</meta:user-defined>
    <meta:user-defined meta:name="OVERHEIDop.GmbID/DC.identifier">gmb-2022-373828</meta:user-defined>
    <meta:user-defined meta:name="OVERHEIDop.versieInformatie"/>
  </office:meta>
</office:document-meta>
</file>