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weg 3m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besloten om de beslistermijn voor de aanvraag met zaaknummer W2022-0373 voor een omgevingsvergunning betreffende het plaatsen van een tijdelijke mantelzorgwoning op locatie Molenweg 3m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382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Molenweg 3m te Ouddor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27</meta:user-defined>
    <meta:user-defined meta:name="OVERHEIDop.GmbID/DC.identifier">gmb-2022-373827</meta:user-defined>
    <meta:user-defined meta:name="OVERHEIDop.versieInformatie"/>
  </office:meta>
</office:document-meta>
</file>