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om de beslistermijn voor de aanvraag met zaaknummer W2022-0385 voor een omgevingsvergunning betreffende het wijzigen van de gevel op locatie Westdijk 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8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estdijk 8 te Middelharni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6</meta:user-defined>
    <meta:user-defined meta:name="OVERHEIDop.GmbID/DC.identifier">gmb-2022-373826</meta:user-defined>
    <meta:user-defined meta:name="OVERHEIDop.versieInformatie"/>
  </office:meta>
</office:document-meta>
</file>