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m.e.r. noodzakelijk: Teefelen, Wetering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effelen, Weteringstraat 3</text:span>
          </text:p>
            <text:p text:style-name="common-al">
            <text:span text:style-name="nadrukvet">Geen m.e.r. noodzakelijk</text:span>
          </text:p>
            <text:p text:style-name="common-al">
            <text:span text:style-name="nadrukvet">Kenmerk: 62268</text:span>
          </text:p>
            <text:p text:style-name="common-al"/>
            <text:p text:style-name="common-al">Het college van burgemeester en wethouders van gemeente Oss hebben besloten dat voor de voorgenomen activiteiten op het adres Weteringstraat 3 te Teeffelen géén milieueffectrapport nodig is, voordat zij een definitieve beslissing nemen op een aanvraag om een vergunning ingevolge de Wet algemene bepaling omgevingsrecht (Wabo) voor de voorgenomen activiteiten. De voorgenomen activiteiten leiden, gezien de omstandigheden waaronder zij worden ondernomen, niet tot belangrijke nadelige gevolgen voor het milieu.</text:p>
            <text:p text:style-name="common-al"/>
            <text:p text:style-name="common-al">Het besluit en de overige stukken liggen vanaf 17 augustus 2022 gedurende zes weken ter inzage. Wilt u de stukken inzien? Maak dan een afspraak via onze balie Bouwen, Milieu en Leefomgeving, telefoon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382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2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2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2268</meta:user-defined>
    <meta:user-defined meta:name="DCTERMS.abstract">M.E.R. procedure</meta:user-defined>
    <dc:language>nl</dc:language>
    <meta:user-defined meta:name="OVERHEIDop.locatietype/OVERHEIDop.gebiedsmarkering">Punt</meta:user-defined>
    <meta:user-defined meta:name="DC.title">Geen m.e.r. noodzakelijk: Teefelen, Weteringstraat 3</meta:user-defined>
    <meta:user-defined meta:name="DCTERMS.W3CDTF/DCTERMS.available">2022-08-16</meta:user-defined>
    <meta:user-defined meta:name="DCTERMS.W3CDTF/OVERHEIDop.jaargang">2022</meta:user-defined>
    <meta:user-defined meta:name="OVERHEIDop.publicationIssue">373824</meta:user-defined>
    <meta:user-defined meta:name="OVERHEIDop.GmbID/DC.identifier">gmb-2022-373824</meta:user-defined>
    <meta:user-defined meta:name="OVERHEIDop.versieInformatie"/>
  </office:meta>
</office:document-meta>
</file>