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plaatsen van een sluis t.b.v. warmte in de productie en opslagruimtes - Nijverheidsterrein 19,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Ruiter Dakkapellen, Nijverheidsterrein 19 (1645VX) te Ursem, het plaatsen van een sluis t.b.v. warmte in de productie en opslagruimte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8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oggenland - meldingen Wet milieubeheer - plaatsen van een sluis t.b.v. warmte in de productie en opslagruimtes - Nijverheidsterrein 19, Ursem</meta:user-defined>
    <meta:user-defined meta:name="DCTERMS.W3CDTF/DCTERMS.available">2022-01-31</meta:user-defined>
    <meta:user-defined meta:name="DCTERMS.W3CDTF/OVERHEIDop.jaargang">2022</meta:user-defined>
    <meta:user-defined meta:name="OVERHEIDop.publicationIssue">37382</meta:user-defined>
    <meta:user-defined meta:name="OVERHEIDop.GmbID/DC.identifier">gmb-2022-37382</meta:user-defined>
    <meta:user-defined meta:name="OVERHEIDop.versieInformatie"/>
  </office:meta>
</office:document-meta>
</file>