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611, thv. Parallelweg, Wetering Oost, Tiendweg Oost Lekkerker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aanleggen en aanpassen van het natuurgebied Den Hoek op locatie thv. Parallelweg, Wetering Oost, Tiendweg Oost Lekkerkerk. De aanvraag is geregistreerd onder zaaknummer SXO-2021261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termijnverlenging SXO-20212611, thv. Parallelweg, Wetering Oost, Tiendweg Oost Lekkerkerk</meta:user-defined>
    <meta:user-defined meta:name="DCTERMS.W3CDTF/DCTERMS.available">2022-01-28</meta:user-defined>
    <meta:user-defined meta:name="DCTERMS.W3CDTF/OVERHEIDop.jaargang">2022</meta:user-defined>
    <meta:user-defined meta:name="OVERHEIDop.publicationIssue">37381</meta:user-defined>
    <meta:user-defined meta:name="OVERHEIDop.GmbID/DC.identifier">gmb-2022-37381</meta:user-defined>
    <meta:user-defined meta:name="OVERHEIDop.versieInformatie"/>
  </office:meta>
</office:document-meta>
</file>