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ieter Lastmankade 3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 Pieter Lastmankade 30/ 25-08-2022 t/m 26-08-2022, Locatie: Pieter Lastmankade 30A</text:p>
            <text:p text:style-name="common-al">Looptijd :-- t/m 26-08-2022</text:p>
            <text:p text:style-name="common-al">Verzonden naar aanvrager op: 12-08-2022</text:p>
            <text:p text:style-name="common-al">Kenmerk gemeente: Z/22/20713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713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801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0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0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1301</meta:user-defined>
    <meta:user-defined meta:name="DCTERMS.abstract">TVM/ Pieter Lastmankade 30/ 25-08-2022 t/m 26-08-2022, Pieter Lastmankade 30A</meta:user-defined>
    <dc:language>nl</dc:language>
    <meta:user-defined meta:name="OVERHEIDop.locatietype/OVERHEIDop.gebiedsmarkering">Punt</meta:user-defined>
    <meta:user-defined meta:name="DC.title">Besluit apv vergunning Verleend Pieter Lastmankade 30A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801</meta:user-defined>
    <meta:user-defined meta:name="OVERHEIDop.GmbID/DC.identifier">gmb-2022-373801</meta:user-defined>
    <meta:user-defined meta:name="OVERHEIDop.versieInformatie"/>
  </office:meta>
</office:document-meta>
</file>