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eppelseweg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eppelseweg 131</text:p>
            <text:p text:style-name="common-al">Omschrijving: Kappen van 1 boom</text:p>
            <text:p text:style-name="common-al">Dossiernummer: 20220010</text:p>
            <text:p text:style-name="common-al">Datum indiening: 10-1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38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10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Aanvraag omgevingsvergunning: Doetinchem, Keppelseweg 131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380</meta:user-defined>
    <meta:user-defined meta:name="OVERHEIDop.GmbID/DC.identifier">gmb-2022-37380</meta:user-defined>
    <meta:user-defined meta:name="OVERHEIDop.versieInformatie"/>
  </office:meta>
</office:document-meta>
</file>