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listraat 4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 - Balistraat 43 1094JC - 24 aug 2022, Locatie: Balistraat 43D</text:p>
            <text:p text:style-name="common-al">Looptijd :-- t/m 24-08-2022</text:p>
            <text:p text:style-name="common-al">Verzonden naar aanvrager op: 12-08-2022</text:p>
            <text:p text:style-name="common-al">Kenmerk gemeente: Z/22/2070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06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7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7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657</meta:user-defined>
    <meta:user-defined meta:name="DCTERMS.abstract">TVM 6PV - Balistraat 43 1094JC - 24 aug 2022, Balistraat 43D</meta:user-defined>
    <dc:language>nl</dc:language>
    <meta:user-defined meta:name="OVERHEIDop.locatietype/OVERHEIDop.gebiedsmarkering">Punt</meta:user-defined>
    <meta:user-defined meta:name="DC.title">Besluit apv vergunning Verleend Balistraat 43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71</meta:user-defined>
    <meta:user-defined meta:name="OVERHEIDop.GmbID/DC.identifier">gmb-2022-373771</meta:user-defined>
    <meta:user-defined meta:name="OVERHEIDop.versieInformatie"/>
  </office:meta>
</office:document-meta>
</file>