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ationsplein 8</text:p>
            <text:p text:style-name="common-al">Omschrijving: Plaatsen van een terras</text:p>
            <text:p text:style-name="common-al">Dossiernummer: 20220023</text:p>
            <text:p text:style-name="common-al">Datum indiening: 19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23</meta:user-defined>
    <meta:user-defined meta:name="DCTERMS.abstract">Plaatsen van een terras</meta:user-defined>
    <dc:language>nl</dc:language>
    <meta:user-defined meta:name="OVERHEIDop.locatietype/OVERHEIDop.gebiedsmarkering">Punt</meta:user-defined>
    <meta:user-defined meta:name="DC.title">Aanvraag omgevingsvergunning: Doetinchem, Stationsplein 8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77</meta:user-defined>
    <meta:user-defined meta:name="OVERHEIDop.GmbID/DC.identifier">gmb-2022-37377</meta:user-defined>
    <meta:user-defined meta:name="OVERHEIDop.versieInformatie"/>
  </office:meta>
</office:document-meta>
</file>