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Rustenburgerstraat 413-1 en Rustenburgerstraat 413-2 en Rustenburgerstraat 413-H en Rustenburgerstraat 413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Rustenburgerstraat 413-1 in AMSTERDAM en Rustenburgerstraat 413-2 in AMSTERDAM en Rustenburgerstraat 413-H in AMSTERDAM en Rustenburgerstraat 413-3 in AMSTERDAM</text:p>
            <text:p text:style-name="common-al">Ontvangen op: 12-08-2022</text:p>
            <text:p text:style-name="common-al">Kenmerk gemeente: Z/22/2071223</text:p>
            <text:p text:style-name="common-al">
            <text:span text:style-name="nadrukvet">Aanvraag vergunning voor het splitsen van een gebouw met woningen aan Rustenburgerstraat 413-1 in AMSTERDAM en Rustenburgerstraat 413-2 in AMSTERDAM en Rustenburgerstraat 413-H in AMSTERDAM en Rustenburgerstraat 413-3 in AMSTERDAM</text:span>
          </text:p>
            <text:p text:style-name="common-al">De gemeente Amsterdam ontving een aanvraag voor een splitsingsvergunning. De vergunning is aangevraagd voor het splitsen van een gebouw met woningen aan Rustenburgerstraat 413-1 in AMSTERDAM en Rustenburgerstraat 413-2 in AMSTERDAM en Rustenburgerstraat 413-H in AMSTERDAM en Rustenburgerstraat 413-3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2-08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759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759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759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1223</meta:user-defined>
    <meta:user-defined meta:name="DCTERMS.abstract">Aanvraag voor het mogen splitsen van het gebouw in appartementsrechten op adres Rustenburgerstraat 413-1 en Rustenburgerstraat 413-2 en Rustenburgerstraat 413-H en Rustenburgerstraat 413-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Rustenburgerstraat 413-1 en Rustenburgerstraat 413-2 en Rustenburgerstraat 413-H en Rustenburgerstraat 413-3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3759</meta:user-defined>
    <meta:user-defined meta:name="OVERHEIDop.GmbID/DC.identifier">gmb-2022-373759</meta:user-defined>
    <meta:user-defined meta:name="OVERHEIDop.versieInformatie"/>
  </office:meta>
</office:document-meta>
</file>