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realiseren van een overkapping boven de opslag van ruwvoer - Bobeldijk 139,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Mts. Koomen, Bobeldijk 139 (1642ND) te Spierdijk, het realiseren van een overkapping boven de opslag van ruwvoer.</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7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7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7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oggenland - meldingen Wet milieubeheer - realiseren van een overkapping boven de opslag van ruwvoer - Bobeldijk 139, Spierdijk</meta:user-defined>
    <meta:user-defined meta:name="DCTERMS.W3CDTF/DCTERMS.available">2022-01-31</meta:user-defined>
    <meta:user-defined meta:name="DCTERMS.W3CDTF/OVERHEIDop.jaargang">2022</meta:user-defined>
    <meta:user-defined meta:name="OVERHEIDop.publicationIssue">37375</meta:user-defined>
    <meta:user-defined meta:name="OVERHEIDop.GmbID/DC.identifier">gmb-2022-37375</meta:user-defined>
    <meta:user-defined meta:name="OVERHEIDop.versieInformatie"/>
  </office:meta>
</office:document-meta>
</file>