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e Kerkstraat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2p-vakken, Nieuwe Kerkstraat 112-114, 20-8-2022, Locatie: Nieuwe Kerkstraat 112</text:p>
            <text:p text:style-name="common-al">Looptijd :-- t/m 20-08-2022</text:p>
            <text:p text:style-name="common-al">Verzonden naar aanvrager op: 12-08-2022</text:p>
            <text:p text:style-name="common-al">Kenmerk gemeente: Z/22/20689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6898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741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74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74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8986</meta:user-defined>
    <meta:user-defined meta:name="DCTERMS.abstract">TVM 2p-vakken, Nieuwe Kerkstraat 112-114, 20-8-2022, Nieuwe Kerkstraat 112</meta:user-defined>
    <dc:language>nl</dc:language>
    <meta:user-defined meta:name="OVERHEIDop.locatietype/OVERHEIDop.gebiedsmarkering">Punt</meta:user-defined>
    <meta:user-defined meta:name="DC.title">Besluit apv vergunning Verleend Nieuwe Kerkstraat 112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741</meta:user-defined>
    <meta:user-defined meta:name="OVERHEIDop.GmbID/DC.identifier">gmb-2022-373741</meta:user-defined>
    <meta:user-defined meta:name="OVERHEIDop.versieInformatie"/>
  </office:meta>
</office:document-meta>
</file>