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Spaarne Buiten, kadastrale locatie HLM04 H 913, kavel 3, bouwen van een nieuwbouwwoning, verzenddatum 25-01-2022, zaaknummer 5385437, olonummer 64583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7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Spaarndam, Spaarne Buiten, kadastrale locatie HLM04 H 913, kavel 3, bouwen van een nieuwbouwwoning, verzenddatum 25-01-2022, zaaknummer 5385437, olonummer 6458321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74</meta:user-defined>
    <meta:user-defined meta:name="OVERHEIDop.GmbID/DC.identifier">gmb-2022-37374</meta:user-defined>
    <meta:user-defined meta:name="OVERHEIDop.versieInformatie"/>
  </office:meta>
</office:document-meta>
</file>