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elingen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Wielingenstraat 4 t/m 43 en zijstraten Eendrachtstraat, Krammerstraat en Haringvlietstraat/ 29-08-2022 t/m 28-12-2022, Locatie: Wielingenstraat 4-1</text:p>
            <text:p text:style-name="common-al">Looptijd :-- t/m 28-12-2022</text:p>
            <text:p text:style-name="common-al">Verzonden naar aanvrager op: 12-08-2022</text:p>
            <text:p text:style-name="common-al">Kenmerk gemeente: Z/22/2069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91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1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1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1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9180</meta:user-defined>
    <meta:user-defined meta:name="DCTERMS.abstract">TVM/ Wielingenstraat 4 t/m 43 en zijstraten Eendrachtstraat, Krammerstraat en Haringvlietstraat/ 29-08-2022 t/m 28-12-2022, Wielingenstraat 4-1</meta:user-defined>
    <dc:language>nl</dc:language>
    <meta:user-defined meta:name="OVERHEIDop.locatietype/OVERHEIDop.gebiedsmarkering">Punt</meta:user-defined>
    <meta:user-defined meta:name="DC.title">Besluit apv vergunning Verleend Wielingenstraat 4-1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717</meta:user-defined>
    <meta:user-defined meta:name="OVERHEIDop.GmbID/DC.identifier">gmb-2022-373717</meta:user-defined>
    <meta:user-defined meta:name="OVERHEIDop.versieInformatie"/>
  </office:meta>
</office:document-meta>
</file>