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 vakken Bilderdijkkade 54, 19 aug-28 okt, Locatie: Bilderdijkkade 54A</text:p>
            <text:p text:style-name="common-al">Looptijd :-- t/m 29-10-2022</text:p>
            <text:p text:style-name="common-al">Verzonden naar aanvrager op: 12-08-2022</text:p>
            <text:p text:style-name="common-al">Kenmerk gemeente: Z/22/2071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1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1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114</meta:user-defined>
    <meta:user-defined meta:name="DCTERMS.abstract">TVM 3 P vakken Bilderdijkkade 54, 19 aug-28 okt, Bilderdijkkade 54A</meta:user-defined>
    <dc:language>nl</dc:language>
    <meta:user-defined meta:name="OVERHEIDop.locatietype/OVERHEIDop.gebiedsmarkering">Punt</meta:user-defined>
    <meta:user-defined meta:name="DC.title">Besluit apv vergunning Verleend Bilderdijkkade 54A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11</meta:user-defined>
    <meta:user-defined meta:name="OVERHEIDop.GmbID/DC.identifier">gmb-2022-373711</meta:user-defined>
    <meta:user-defined meta:name="OVERHEIDop.versieInformatie"/>
  </office:meta>
</office:document-meta>
</file>