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alk Burg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1PV - Schalk Burgerstraat 1 - 29 aug 2022 t/m 27 sep 2022, Locatie: Schalk Burgerstraat 1</text:p>
            <text:p text:style-name="common-al">Looptijd :-- t/m 27-09-2022</text:p>
            <text:p text:style-name="common-al">Verzonden naar aanvrager op: 12-08-2022</text:p>
            <text:p text:style-name="common-al">Kenmerk gemeente: Z/22/2070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09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0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0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0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956</meta:user-defined>
    <meta:user-defined meta:name="DCTERMS.abstract">1PV - Schalk Burgerstraat 1 - 29 aug 2022 t/m 27 sep 2022, Schalk Burgerstraat 1</meta:user-defined>
    <dc:language>nl</dc:language>
    <meta:user-defined meta:name="OVERHEIDop.locatietype/OVERHEIDop.gebiedsmarkering">Punt</meta:user-defined>
    <meta:user-defined meta:name="DC.title">Besluit apv vergunning Verleend Schalk Burgerstraat 1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704</meta:user-defined>
    <meta:user-defined meta:name="OVERHEIDop.GmbID/DC.identifier">gmb-2022-373704</meta:user-defined>
    <meta:user-defined meta:name="OVERHEIDop.versieInformatie"/>
  </office:meta>
</office:document-meta>
</file>