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gebruiken van gronden of bouwwerken in strijd met het bestemmingsplan (opwaarder, Aan de Heibloem 21a, 6093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gebruiken van gronden of bouwwerken in strijd met het bestemmingsplan (opwaarder op locatie Aan de Heibloem 21a, 6093PE Heythuysen. De aanvraag is geregistreerd onder zaaknummer 2021-022593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36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Aan de Heibloem 21a, 6093PE Heythuysen</meta:user-defined>
    <dc:language>nl</dc:language>
    <meta:user-defined meta:name="OVERHEIDop.locatietype/OVERHEIDop.gebiedsmarkering">Punt</meta:user-defined>
    <meta:user-defined meta:name="DC.title">Kennisgeving verlenging beslistermijn - gebruiken van gronden of bouwwerken in strijd met het bestemmingsplan (opwaarder, Aan de Heibloem 21a, 6093PE Heythuys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69</meta:user-defined>
    <meta:user-defined meta:name="OVERHEIDop.GmbID/DC.identifier">gmb-2022-37369</meta:user-defined>
    <meta:user-defined meta:name="OVERHEIDop.versieInformatie"/>
  </office:meta>
</office:document-meta>
</file>