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Objectvergunning, Leidsestraat 39, 12-08-2022-11-11-2021, Locatie: Leidsestraat 39</text:p>
            <text:p text:style-name="common-al">Looptijd :-- t/m 11-11-2022</text:p>
            <text:p text:style-name="common-al">Verzonden naar aanvrager op: 12-08-2022</text:p>
            <text:p text:style-name="common-al">Kenmerk gemeente: Z/22/2068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88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68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8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8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811</meta:user-defined>
    <meta:user-defined meta:name="DCTERMS.abstract">TVM, Objectvergunning, Leidsestraat 39, 12-08-2022-11-11-2021, Leidsestraat 39</meta:user-defined>
    <dc:language>nl</dc:language>
    <meta:user-defined meta:name="OVERHEIDop.locatietype/OVERHEIDop.gebiedsmarkering">Punt</meta:user-defined>
    <meta:user-defined meta:name="DC.title">Besluit apv vergunning Verleend Leidsestraat 39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681</meta:user-defined>
    <meta:user-defined meta:name="OVERHEIDop.GmbID/DC.identifier">gmb-2022-373681</meta:user-defined>
    <meta:user-defined meta:name="OVERHEIDop.versieInformatie"/>
  </office:meta>
</office:document-meta>
</file>