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met ketenpark en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met ketenpark en opslagcontainers</text:p>
            <text:p text:style-name="common-al">Locatie: Goeman Borgesiusplein</text:p>
            <text:p text:style-name="common-al">Datum: 28 februari 2022 tot en met 31 maart 2023</text:p>
            <text:p text:style-name="common-al">Dossiernummer: 6362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plaats met ketenpark en opslagcontainers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68</meta:user-defined>
    <meta:user-defined meta:name="OVERHEIDop.GmbID/DC.identifier">gmb-2022-37368</meta:user-defined>
    <meta:user-defined meta:name="OVERHEIDop.versieInformatie"/>
  </office:meta>
</office:document-meta>
</file>