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r. Schaepmanstraat achter nr. 229, 2022-03770, het kappen van een meelbes i.v.m. slechte conditie, herplant van 1 boom,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6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r. Schaepmanstraat achter nr. 229, 2022-03770, het kappen van een meelbes i.v.m. slechte conditie, herplant van 1 boom, verzonden 9 augustus 2022</meta:user-defined>
    <meta:user-defined meta:name="DCTERMS.W3CDTF/DCTERMS.available">2022-08-16</meta:user-defined>
    <meta:user-defined meta:name="DCTERMS.W3CDTF/OVERHEIDop.jaargang">2022</meta:user-defined>
    <meta:user-defined meta:name="OVERHEIDop.publicationIssue">373661</meta:user-defined>
    <meta:user-defined meta:name="OVERHEIDop.GmbID/DC.identifier">gmb-2022-373661</meta:user-defined>
    <meta:user-defined meta:name="OVERHEIDop.versieInformatie"/>
  </office:meta>
</office:document-meta>
</file>