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vliet, 2022-03470, het kappen van 10 bomen langs het wandelpad i.v.m. zeer slechte conditie, herplant 10 bomen,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5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onderdeel kappen bomen Duinvliet, 2022-03470, het kappen van 10 bomen langs het wandelpad i.v.m. zeer slechte conditie, herplant 10 bomen, verzonden 4 augustus 2022</meta:user-defined>
    <meta:user-defined meta:name="DCTERMS.W3CDTF/DCTERMS.available">2022-08-16</meta:user-defined>
    <meta:user-defined meta:name="DCTERMS.W3CDTF/OVERHEIDop.jaargang">2022</meta:user-defined>
    <meta:user-defined meta:name="OVERHEIDop.publicationIssue">373659</meta:user-defined>
    <meta:user-defined meta:name="OVERHEIDop.GmbID/DC.identifier">gmb-2022-373659</meta:user-defined>
    <meta:user-defined meta:name="OVERHEIDop.versieInformatie"/>
  </office:meta>
</office:document-meta>
</file>