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ekanweg 7, 2022-05849, het kappen van 43 bomen t.b.v. het realiseren van een nieuw woongebouw met 696 woningen, voor locatie bomen zie bijlage, met herplant, ingekomen op 29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5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oekanweg 7, 2022-05849, het kappen van 43 bomen t.b.v. het realiseren van een nieuw woongebouw met 696 woningen, voor locatie bomen zie bijlage, met herplant, ingekomen op 29 juli 2022</meta:user-defined>
    <meta:user-defined meta:name="DCTERMS.W3CDTF/DCTERMS.available">2022-08-16</meta:user-defined>
    <meta:user-defined meta:name="DCTERMS.W3CDTF/OVERHEIDop.jaargang">2022</meta:user-defined>
    <meta:user-defined meta:name="OVERHEIDop.externeBijlage">Bijlage publicatie 2022-05849; Toekanweg 7|exb-2022-46749</meta:user-defined>
    <meta:user-defined meta:name="OVERHEIDop.publicationIssue">373657</meta:user-defined>
    <meta:user-defined meta:name="OVERHEIDop.GmbID/DC.identifier">gmb-2022-373657</meta:user-defined>
    <meta:user-defined meta:name="OVERHEIDop.versieInformatie"/>
  </office:meta>
</office:document-meta>
</file>