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ladellastraat 31, 2022-05754, het kappen van 2 bomen op het zijerf i.v.m. zeer slechte conditie, ingekomen op 26 jul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65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5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5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Pladellastraat 31, 2022-05754, het kappen van 2 bomen op het zijerf i.v.m. zeer slechte conditie, ingekomen op 26 juli 2022</meta:user-defined>
    <meta:user-defined meta:name="DCTERMS.W3CDTF/DCTERMS.available">2022-08-16</meta:user-defined>
    <meta:user-defined meta:name="DCTERMS.W3CDTF/OVERHEIDop.jaargang">2022</meta:user-defined>
    <meta:user-defined meta:name="OVERHEIDop.publicationIssue">373655</meta:user-defined>
    <meta:user-defined meta:name="OVERHEIDop.GmbID/DC.identifier">gmb-2022-373655</meta:user-defined>
    <meta:user-defined meta:name="OVERHEIDop.versieInformatie"/>
  </office:meta>
</office:document-meta>
</file>