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Neckerdijk 5, 1441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augustus 2022 besloten de Alcoholwetvergunningvoor Neckerdijk 5, 1441G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365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5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5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lcoholwetvergunning Neckerdijk 5, 1441GX Purmeren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651</meta:user-defined>
    <meta:user-defined meta:name="OVERHEIDop.GmbID/DC.identifier">gmb-2022-373651</meta:user-defined>
    <meta:user-defined meta:name="OVERHEIDop.versieInformatie"/>
  </office:meta>
</office:document-meta>
</file>