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ze Party</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0 augustus 2022 heeft besloten een evenementenvergunning, geregistreerd onder nummer Z/22/168073, te verlenen voor het houden van Atze Party te Linderweg 26 te Eckelrade van 19 augustus 2022 tot en met 21 augustus 2022.</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6 augustus 2022</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364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4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4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8073</meta:user-defined>
    <meta:user-defined meta:name="DCTERMS.abstract">Atze Party</meta:user-defined>
    <dc:language>nl</dc:language>
    <meta:user-defined meta:name="OVERHEIDop.locatietype/OVERHEIDop.gebiedsmarkering">Adres</meta:user-defined>
    <meta:user-defined meta:name="DC.title">Verleende evenementenvergunning Atze Party</meta:user-defined>
    <meta:user-defined meta:name="DCTERMS.W3CDTF/DCTERMS.available">2022-08-16</meta:user-defined>
    <meta:user-defined meta:name="DCTERMS.W3CDTF/OVERHEIDop.jaargang">2022</meta:user-defined>
    <meta:user-defined meta:name="OVERHEIDop.publicationIssue">373645</meta:user-defined>
    <meta:user-defined meta:name="OVERHEIDop.GmbID/DC.identifier">gmb-2022-373645</meta:user-defined>
    <meta:user-defined meta:name="OVERHEIDop.versieInformatie"/>
  </office:meta>
</office:document-meta>
</file>