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op het voordakvlak van de woning, Arnodreef 7 te Utrecht,  HZ_WABO-22-21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nodreef 7 te Utrecht</text:p>
            <text:p text:style-name="common-al">HZ_WABO-22-21630</text:p>
            <text:p text:style-name="common-al">Toelichting: het plaatsen van een dakkapel op het voordakvlak van 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3633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633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633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plaatsen van een dakkapel op het voordakvlak van de woning, Arnodreef 7 te Utrecht,  HZ_WABO-22-21630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3633</meta:user-defined>
    <meta:user-defined meta:name="OVERHEIDop.GmbID/DC.identifier">gmb-2022-373633</meta:user-defined>
    <meta:user-defined meta:name="OVERHEIDop.versieInformatie"/>
  </office:meta>
</office:document-meta>
</file>