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voorgevel en het uitbreiden van de woning, District Oost Breda, Mgr. van Hooydonkstraat 6 4817J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40</text:p>
            <text:p text:style-name="common-al">Ingekomen: 04-08-2022</text:p>
            <text:p text:style-name="common-al">Locatie: District Oost Breda, Mgr. van Hooydonkstraat 6 4817JR Breda</text:p>
            <text:p text:style-name="common-al">Projectomschrijving: het veranderen van de voorgevel en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63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3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3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340</meta:user-defined>
    <meta:user-defined meta:name="DCTERMS.abstract">het veranderen van de voorgevel en het uitbreiden van de woning</meta:user-defined>
    <dc:language>nl</dc:language>
    <meta:user-defined meta:name="OVERHEIDop.locatietype/OVERHEIDop.gebiedsmarkering">Punt</meta:user-defined>
    <meta:user-defined meta:name="DC.title">Aanvraag omgevingsvergunning, het veranderen van de voorgevel en het uitbreiden van de woning, District Oost Breda, Mgr. van Hooydonkstraat 6 4817JR Breda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632</meta:user-defined>
    <meta:user-defined meta:name="OVERHEIDop.GmbID/DC.identifier">gmb-2022-373632</meta:user-defined>
    <meta:user-defined meta:name="OVERHEIDop.versieInformatie"/>
  </office:meta>
</office:document-meta>
</file>