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Fancy Fair De Wilbert op 27-08-2022 aan Overrijn 7 te Kat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errijn 7,</text:p>
                    <text:p text:style-name="table_al">Katwijk</text:p>
                  </table:table-cell>
                  <table:table-cell table:style-name="entry" table:number-rows-spanned="1" table:number-columns-spanned="1">
                    <text:p text:style-name="table_al">het organiseren van Fancy Fair De Wilbert op 27-08-2022 </text:p>
                  </table:table-cell>
                  <table:table-cell table:style-name="entry" table:number-rows-spanned="1" table:number-columns-spanned="1">
                    <text:p text:style-name="table_al">09-08-2022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73624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624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624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Fancy Fair De Wilbert op 27-08-2022 aan Overrijn 7 te Katwijk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3624</meta:user-defined>
    <meta:user-defined meta:name="OVERHEIDop.GmbID/DC.identifier">gmb-2022-373624</meta:user-defined>
    <meta:user-defined meta:name="OVERHEIDop.versieInformatie"/>
  </office:meta>
</office:document-meta>
</file>