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mgevingsvergunning Galgenstraat 1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list text:style-name="id1-3-2-1-1-2">
              <text:list-item text:style-override="id1-3-2-1-1-2-1">
                <text:number>1.</text:number>
                <text:p text:style-name="al">het ontwerpbestemmingsplan ‘Galgenstraat 1 Sint Kruis’, en </text:p>
              </text:list-item>
              <text:list-item text:style-override="id1-3-2-1-1-2-2">
                <text:number>2.</text:number>
                <text:p text:style-name="al">een ontwerp van de omgevingsvergunning voor de activiteit bouwen ten behoeve van het realiseren van een nieuwe pluimveestal op het perceel Galgenstraat 1 te Sint Kruis.</text:p>
              </text:list-item>
            </text:list>
            <text:p text:style-name="tussenkopcur">Plangebied</text:p>
            <text:p text:style-name="common-al">Het bestemmingsplan voorziet in de juridisch planologische regeling voor het mogelijk maken van het uitbreiden van het maximaal toelaatbare bedrijfsvloeroppervlakte van de hoofdtak intensieve veehouderij naar 5.832 m2 en 1.648 m2 uitloop, het realiseren van een nieuwe pluimveestal en de benodigde vergroting van het agrarische bouwvlak op het perceel Galgenstraat 1 te Sint Kruis. In het plan staat de uitbreiding in het kader van het Beter Leven Keurmerk (1 ster) voorop.</text:p>
            <text:p text:style-name="tussenkopcur">Coördinatieregeling</text:p>
            <text:p text:style-name="common-al">Met de gelijktijdige terinzagelegging van het ontwerp bestemmingsplan en de ontwerp 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Het plan inzien</text:p>
            <text:p text:style-name="common-al">Het ontwerp bestemmingsplan (met de daarbij behorende bijlagen en het ontwerp besluit tot vaststelling van het bestemmingsplan) en de ontwerp omgevingsvergunning voor het bouwen (met de aanvraag en de daarbij behorende stukken) liggen met ingang van 18 augustus 2022 gedurende zes weken (tot en met 28 augustus 2022) voor iedereen tijdens openingstijden ter inzage in het Klanten Contact Centrum (KCC), Nieuwstraat 22 te Oostburg. Het ontwerp bestemmingsplan is ook in te zien via de gemeentelijke website www.gemeentesluis.nl. Daarnaast kan het volledige ontwerp bestemmingsplan worden geraadpleegd via de landelijke website www.ruimtelijkeplannen.nl (identificatienummer: NL.IMRO.1714.bpgalgenstrt1-ON01). Op verzoek kunnen de desbetreffende stukken buiten kantooruren worden ingezien. U kunt hiervoor een afspraak maken met mevrouw L. Joosten voor het ontwerpbestemmingsplan of de heer L. de Rooij voor de omgevingsvergunning van de afdeling Externe dienstverlening, op telefoonnummer +140117.</text:p>
            <text:p text:style-name="tussenkopcur">Zienswijzen</text:p>
            <text:p text:style-name="common-al">Tijdens de termijn van terinzagelegging kan iedereen schriftelijk of mondeling een zienswijze indienen bij de gemeenteraad over het ontwerpbestemmingsplan 'Galgenstraat 1 Sint Kruis’ of de ontwerp Omgevingsvergunning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L. Joosten of de heer L. de Rooij van de afdeling Externe dienstverlening op telefoonnummer +140117.</text:p>
              </text:list-item>
            </text:list>
            <text:p text:style-name="last-al">Maak daarbij wel zo duidelijk mogelijk kenbaar tegen welk ontwerp besluit uw zienswijze zich richt (bestemmingsplan of Omgevingsvergunning). Voor zover de zienswijze zich richt op het  ontwerp bestemmingsplan, zal deze ter behandeling worden voorgelegd aan de gemeenteraad bij het voorstel over vaststelling van het bestemmingsplan. Het besluit op de omgevingsvergunning zal genomen worden door het college van burgemeester en wethouders. Wij maken u er op attent dat het niet mogelijk is uw zienswijze via de gemeentelijke website kenbaar te maken. Het college van burgemeester en wethouders van de gemeente Sluis brengen tevens ter kennis dat zij op grond van artikel 6.12, lid 2 van de Wet ruimtelijke ordening, voornemens zijn om bij het besluit tot vaststelling van het ontwerpbestemmingsplan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6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galgenstrt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mgevingsvergunning Galgenstraat 1 te Sint Kruis</meta:user-defined>
    <meta:user-defined meta:name="DCTERMS.W3CDTF/DCTERMS.available">2022-08-17</meta:user-defined>
    <meta:user-defined meta:name="DCTERMS.W3CDTF/OVERHEIDop.jaargang">2022</meta:user-defined>
    <meta:user-defined meta:name="OVERHEIDop.publicationIssue">373623</meta:user-defined>
    <meta:user-defined meta:name="OVERHEIDop.GmbID/DC.identifier">gmb-2022-373623</meta:user-defined>
    <meta:user-defined meta:name="OVERHEIDop.versieInformatie"/>
  </office:meta>
</office:document-meta>
</file>