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Aanleg poel” aan Langbroekerdijk A 84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79373</text:p>
            <text:p text:style-name="common-al">Voor: Project “Aanleg poel” bestaande uit de activiteiten Uitvoeren aanlegwerkzaamheden</text:p>
            <text:p text:style-name="common-al">Locatie: Langbroekerdijk A 84, (3947 BK) Langbroek</text:p>
            <text:p text:style-name="common-al">Door dit besluit is de nieuwe uiterste beslisdatum 18 september 2022.</text:p>
            <text:p text:style-name="last-al">Kenmerk gemeente WbD: 2022-31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62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2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2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373</meta:user-defined>
    <dc:language>nl</dc:language>
    <meta:user-defined meta:name="OVERHEIDop.locatietype/OVERHEIDop.gebiedsmarkering">Adres</meta:user-defined>
    <meta:user-defined meta:name="DC.title">Verlenging beslistermijn voor het project “Aanleg poel” aan Langbroekerdijk A 84 te Langbroek</meta:user-defined>
    <meta:user-defined meta:name="DCTERMS.W3CDTF/DCTERMS.available">2022-08-18</meta:user-defined>
    <meta:user-defined meta:name="DCTERMS.W3CDTF/OVERHEIDop.jaargang">2022</meta:user-defined>
    <meta:user-defined meta:name="OVERHEIDop.publicationIssue">373620</meta:user-defined>
    <meta:user-defined meta:name="OVERHEIDop.GmbID/DC.identifier">gmb-2022-373620</meta:user-defined>
    <meta:user-defined meta:name="OVERHEIDop.versieInformatie"/>
  </office:meta>
</office:document-meta>
</file>