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uitbreiden van het bedrijf met kleefmagneten op de deur van de bufferbewaarplaats en de sluitdeur van de bewaarplaats - Dorpsstraat 177,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Lisette Werter Groep, Dorpsstraat 177 (1713HE) te Obdam, het uitbreiden van het bedrijf met kleefmagneten op de deur van de bufferbewaarplaats en de sluitdeur van de bewaarplaats (Vuurwerkbeslui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uitbreiden van het bedrijf met kleefmagneten op de deur van de bufferbewaarplaats en de sluitdeur van de bewaarplaats - Dorpsstraat 177, Obdam</meta:user-defined>
    <meta:user-defined meta:name="DCTERMS.W3CDTF/DCTERMS.available">2022-01-31</meta:user-defined>
    <meta:user-defined meta:name="DCTERMS.W3CDTF/OVERHEIDop.jaargang">2022</meta:user-defined>
    <meta:user-defined meta:name="OVERHEIDop.publicationIssue">37362</meta:user-defined>
    <meta:user-defined meta:name="OVERHEIDop.GmbID/DC.identifier">gmb-2022-37362</meta:user-defined>
    <meta:user-defined meta:name="OVERHEIDop.versieInformatie"/>
  </office:meta>
</office:document-meta>
</file>