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Auke Vleerstraat 99</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2 een besluit genomen op de aanvraag met zaaknummer V-2022-4216 voor een integrale evenementenvergunning : het organiseren van de introductieperiode van D.R.V. Euros op 8, 13, 15, 20, 27 en 29 september, op locatie Auke Vleerstraat 99.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3 augustus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60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0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0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tegrale evenementenvergunning  Auke Vleerstraat 99</meta:user-defined>
    <meta:user-defined meta:name="DCTERMS.W3CDTF/DCTERMS.available">2022-08-24</meta:user-defined>
    <meta:user-defined meta:name="DCTERMS.W3CDTF/OVERHEIDop.jaargang">2022</meta:user-defined>
    <meta:user-defined meta:name="OVERHEIDop.publicationIssue">373604</meta:user-defined>
    <meta:user-defined meta:name="OVERHEIDop.GmbID/DC.identifier">gmb-2022-373604</meta:user-defined>
    <meta:user-defined meta:name="OVERHEIDop.versieInformatie"/>
  </office:meta>
</office:document-meta>
</file>