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2 besloten eentijdelijke ontheffing Rvv van 15-8 tot en met 26-8-2022 voor het berijden-van fietspaden en voetpaden inhet Leeghwaterpark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360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0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0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Leeghwaterpark te Purmerend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601</meta:user-defined>
    <meta:user-defined meta:name="OVERHEIDop.GmbID/DC.identifier">gmb-2022-373601</meta:user-defined>
    <meta:user-defined meta:name="OVERHEIDop.versieInformatie"/>
  </office:meta>
</office:document-meta>
</file>