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nulaan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ugustus 2022 een aanvraag omgevingsvergunning met zaaknummer <text:span text:style-name="nadrukvet">W-AOV220408</text:span> hebben ontvangen voor het verhuren van kamers op de locatie <text:span text:style-name="nadrukvet">Grenulaan 3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35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enulaan 33 in Terneu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94</meta:user-defined>
    <meta:user-defined meta:name="OVERHEIDop.GmbID/DC.identifier">gmb-2022-373594</meta:user-defined>
    <meta:user-defined meta:name="OVERHEIDop.versieInformatie"/>
  </office:meta>
</office:document-meta>
</file>