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Pironstraat 34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augustus 2022 een besluit genomen op de aanvraag met zaaknummer <text:span text:style-name="nadrukvet">W-AOV220373</text:span> voor het vestigen van een pedicurepraktijk in een gedeelte van de woning op locatie <text:span text:style-name="nadrukvet">Pironstraat 34 in Axel</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12 augustus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augustus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359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9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9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Pironstraat 34 in Axel</meta:user-defined>
    <meta:user-defined meta:name="DCTERMS.W3CDTF/DCTERMS.available">2022-08-17</meta:user-defined>
    <meta:user-defined meta:name="DCTERMS.W3CDTF/OVERHEIDop.jaargang">2022</meta:user-defined>
    <meta:user-defined meta:name="OVERHEIDop.publicationIssue">373592</meta:user-defined>
    <meta:user-defined meta:name="OVERHEIDop.GmbID/DC.identifier">gmb-2022-373592</meta:user-defined>
    <meta:user-defined meta:name="OVERHEIDop.versieInformatie"/>
  </office:meta>
</office:document-meta>
</file>