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kkapel aan de voorzijde van de woning, Nieuwstraat 11, 6621 ZX Dreumel (15-01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35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dakkapel aan de voorzijde van de woning, Nieuwstraat 11, 6621 ZX Dreumel (15-01-2022)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359</meta:user-defined>
    <meta:user-defined meta:name="OVERHEIDop.GmbID/DC.identifier">gmb-2022-37359</meta:user-defined>
    <meta:user-defined meta:name="OVERHEIDop.versieInformatie"/>
  </office:meta>
</office:document-meta>
</file>