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2-59-1-1">
      <style:table-column-properties style:rel-column-width="11*"/>
    </style:style>
    <style:style style:family="table-column" style:parent-style-name="colspec" style:name="id1-3-2-2-3-5-2-59-1-2">
      <style:table-column-properties style:rel-column-width="28*"/>
    </style:style>
    <style:style style:family="table-column" style:parent-style-name="colspec" style:name="id1-3-2-2-3-5-2-59-1-3">
      <style:table-column-properties style:rel-column-width="46*"/>
    </style:style>
    <style:style style:family="table-column" style:parent-style-name="colspec" style:name="id1-3-2-2-3-5-2-65-1-1">
      <style:table-column-properties style:rel-column-width="48*"/>
    </style:style>
    <style:style style:family="table-column" style:parent-style-name="colspec" style:name="id1-3-2-2-3-5-2-65-1-2">
      <style:table-column-properties style:rel-column-width="21*"/>
    </style:style>
    <style:style style:family="table-column" style:parent-style-name="colspec" style:name="id1-3-2-2-3-5-2-65-1-3">
      <style:table-column-properties style:rel-column-width="22*"/>
    </style:style>
    <style:style style:family="table-column" style:parent-style-name="colspec" style:name="id1-3-2-2-3-5-2-70-1-1">
      <style:table-column-properties style:rel-column-width="42*"/>
    </style:style>
    <style:style style:family="table-column" style:parent-style-name="colspec" style:name="id1-3-2-2-3-5-2-70-1-2">
      <style:table-column-properties style:rel-column-width="21*"/>
    </style:style>
    <style:style style:family="table-column" style:parent-style-name="colspec" style:name="id1-3-2-2-3-5-2-70-1-3">
      <style:table-column-properties style:rel-column-width="0*"/>
    </style:style>
    <style:style style:family="table-column" style:parent-style-name="colspec" style:name="id1-3-2-2-3-5-2-70-1-4">
      <style:table-column-properties style:rel-column-width="28*"/>
    </style:style>
    <style:style style:family="table-column" style:parent-style-name="colspec" style:name="id1-3-2-2-3-5-2-73-1-1">
      <style:table-column-properties style:rel-column-width="28*"/>
    </style:style>
    <style:style style:family="table-column" style:parent-style-name="colspec" style:name="id1-3-2-2-3-5-2-73-1-2">
      <style:table-column-properties style:rel-column-width="35*"/>
    </style:style>
    <style:style style:family="table-column" style:parent-style-name="colspec" style:name="id1-3-2-2-3-5-2-73-1-3">
      <style:table-column-properties style:rel-column-width="28*"/>
    </style:style>
  </office:automatic-styles>
  <office:body>
    <office:text>
      <text:p text:style-name="new_page_staatscourant"/>
      <text:p text:style-name="single-kop-titel">Beleid social return 2022 arbeidsmarktregio Zuidoost-Brabant</text:p>
      <text:section text:name="regeling_id1-3-2" text:style-name="regeling">
        <text:section text:name="aanhef_id1-3-2-1" text:style-name="aanhef">
          <text:section text:name="preambule_id1-3-2-1-1" text:style-name="preambule">
            <text:p text:style-name="al">
            <text:span text:style-name="nadrukvet"/>
          </text:p>
            <text:p text:style-name="al">Het college van burgemeester en wethouders van de gemeente Eindhoven maakt bekend dat het in zijn vergadering van 22 maart 2022 de volgende beleidsregels heeft vastgesteld: </text:p>
            <text:p text:style-name="al"/>
            <text:p text:style-name="al">
            <text:span text:style-name="nadrukvet">Beleid social return 2022 arbeidsmarktregio Zuidoos-Brabant</text:span>
          </text:p>
            <text:p text:style-name="al">
            <text:span text:style-name="nadrukvet"/>
          </text:p>
            <text:p text:style-name="al">
            <text:span text:style-name="nadrukvet">Inleiding</text:span>
          </text:p>
            <text:p text:style-name="al"/>
            <text:p text:style-name="al"> Social Return is een arbeidsmarktinstrument binnen het Regionaal Werkbedrijf (RWB) van de arbeidsmarktregio Zuidoost-Brabant (ZOB). De opdracht van het RWB is om meer mensen met afstand tot de arbeidsmarkt aan het werk te krijgen. Op grond van de Participatiewet en de Wet Banenafspraak en quotum arbeid beperkten hebben werkgevers de verplichting banen beschikbaar te stellen. In dit kader maken de publieke opdrachtgevers in Zuidoost Brabant ook afspraken met organisaties bij de inkoop over sociale criteria in de opdrachtverstrekking. Deze publieke opdrachtgevers vragen van hun opdrachtnemers in ruil voor de verkregen opdracht werkgelegenheid terug. Dit noemen we Social return of SROI (Social return on investment).</text:p>
            <text:p text:style-name="al">Social return kan als hefboom ingezet worden om sociaal ondernemen te stimuleren (meer personen met een afstand tot de arbeidsmarkt duurzaam aan de slag op de arbeidsmarkt). </text:p>
            <text:p text:style-name="al">Er is geen generiek landelijk beleid op Social return. Wel wordt Social return door veel overheden waaronder gemeenten, waar mogelijk, op een uniformere wijze toegepast.</text:p>
            <text:p text:style-name="al">De gemeenten in ZOB hebben in 2018 gezamenlijk beleid en uitvoeringsvoorwaarden voor Social Return ontwikkeld en vastgesteld. Deze zijn geëvalueerd.</text:p>
            <text:p text:style-name="al">Het resultaat is tweeledig. Enerzijds is het beleid ongewijzigd: de algemene en concrete beleidsuitgangspunten van 2018 zijn overgenomen in het beleid van 2022. Voor het overige is het beleid tekstueel aangepast aan actuele ontwikkelingen en wetgeving. Anderzijds zijn de uitvoeringsvoorwaarden aangepast aan nieuwe inzichten en veranderende behoeftes op de arbeidsmarkt. Er zijn meer stappen nodig om een match op de arbeidsmarkt tussen vacature en kandidaat uit de doelgroep te maken. Om dit mogelijk te maken vind verruiming van de invullingsmogelijkheden met scholing en maatschappelijk meerwaarde plaats. Met de aldus gewijzigde nieuwe uitvoeringsvoorwaarden krijgt de gewenste uitvoering van Social Return een stevige juridische basis. </text:p>
            <text:p text:style-name="al">In principe worden beleid en uitvoeringsvoorwaarden voor een periode van 4 jaar vastgesteld</text:p>
            <text:p text:style-name="al"/>
          </text:section>
        </text:section>
        <text:section text:name="regeling-tekst_id1-3-2-2" text:style-name="regeling-tekst">
          <text:section text:name="hoofdstuk_id1-3-2-2-1" text:style-name="hoofdstuk">
            <text:p text:style-name="hoofdstuk_kop">Toepassingsmogelijkheden en doelgroep Social return.</text:p>
            <text:section text:name="artikel_id1-3-2-2-1-2" text:style-name="artikel">
              <text:p text:style-name="artikel_kop_titel"><text:span text:style-name="artikel_kop_label"/> </text:p>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p>
              <text:p text:style-name="al">De aanbestedingswet geeft publieke organisaties de mogelijkheid opdrachten voor te behouden aan ondernemingen, werkplaatsen of programma’s ‘mits ten minste 30% van de werknemers van deze werkplaatsen, ondernemingen of programma’s gehandicapte of kansarme werknemers zijn’ (art. 2.82 Aanbestedingswet). Organisaties die voldoen aan deze (wettelijke) criteria worden ook wel 30+ (Abw) organisaties genoemd.</text:p>
              <text:p text:style-name="al">Vaak wordt Social return toegepast in de vorm van een minimumeis. De inschrijvers verplichten zich dan om een bepaald percentage (5% geldt als meest gebruikt percentage) van de opdrachtsom in te zetten om personen met een afstand tot de arbeidsmarkt werk te bieden. </text:p>
              <text:p text:style-name="al">Er zijn ook andere mogelijkheden zoals het stellen van bijzondere uitvoeringsvoorwaarden, of het opnemen van gunningscriteria in de aanbesteding of het voorbehouden van een opdracht aan Sociale Werkvoorziening bedrijven. </text:p>
              <text:p text:style-name="al">Voor de gemeente is de gevraagde Social return inzet gebaseerd op het</text:p>
              <text:p text:style-name="al">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e richtsnoer.</text:p>
              <text:p text:style-name="al"/>
              <text:p text:style-name="al">Zorggerelateerde aanbestedingen</text:p>
              <text:p text:style-name="al">Landelijk is het speelveld van zorggerelateerde aanbestedingen anders dan van andere sectoren. Aanbestedingen zijn veelal regionaal, meerjarig, betreffen meerdere aanbieders tegelijkertijd, en er is weinig of geen marktwerking. Daarom waren de Social Return eisen in deze contracten eisen lager dan het regionale beleid voor Social Return uit 2018. Een PSO aspiranttrede was al voldoende voor een 100% invulling van de Social Return eis. Inmiddels zijn de zwaardere Social Return voorwaarden van 2018 toegepast in recente regionale aanbestedingen waarvoor Eindhoven penvoerder is.</text:p>
              <text:p text:style-name="al"/>
              <text:p text:style-name="al">Doelgroep Social Return</text:p>
              <text:p text:style-name="al">De gemeenten in ZOB willen een kans bieden aan personen met een afstand tot de arbeidsmarkt en kiezen net als in 2018 voor een brede doelgroepbepaling.</text:p>
              <text:p text:style-name="al">Hieronder vallen: Participatiewet / IOAW / IOAZ; WAO / WIA / WAZ / Wajong; WSW; Banenafspraak en geregistreerd in het doelgroepregister; WW; Leerling BBL; Leerling BOL / VSO / PRO; bonus 50 jaar of ouder behorend tot de doelgroep.</text:p>
              <text:p text:style-name="al">Toegevoegd ten opzichte van 2018 is de doelgroep mensen van 50 jaar of ouder. </text:p>
              <text:p text:style-name="al">Voor elke doelgroep is in de Uitvoeringsvoorwaarden de waarde voor de invulling van Social return gespecificeerd.</text:p>
              <text:p text:style-name="al"/>
            </text:section>
            <text:p text:style-name="hoofdstuk_bottom"/>
          </text:section>
          <text:section text:name="hoofdstuk_id1-3-2-2-2" text:style-name="hoofdstuk">
            <text:p text:style-name="hoofdstuk_kop">Beleidsuitgangspunten en concrete invulling SR </text:p>
            <text:section text:name="artikel_id1-3-2-2-2-2" text:style-name="artikel">
              <text:p text:style-name="artikel_kop_titel"><text:span text:style-name="artikel_kop_label"/> </text:p>
              <text:p text:style-name="al"/>
            </text:section>
            <text:section text:name="paragraaf_id1-3-2-2-2-3" text:style-name="paragraaf">
              <text:p text:style-name="paragraaf_kop">
                <text:span text:style-name="nadrukcur">Algemene beleidsuitgangspunten</text:span>
              </text:p>
              <text:section text:name="structuurtekst_id1-3-2-2-2-3-2" text:style-name="structuurtekst">
                <text:p text:style-name="al">De algemene beleidsuitgangspunten blijven ongewijzigd ten opzichte van 2018: </text:p>
                <text:p text:style-name="al">Gelijke spelregels voor de hele regio verminderen de regeldruk </text:p>
                <text:p text:style-name="al">Met gelijke spelregels voor Social return tussen de gemeenten is het voor opdrachtnemers snel duidelijk aan welke eisen zij moeten voldoen, en wordt de regeldruk voor de opdrachtnemers gereduceerd.</text:p>
                <text:p text:style-name="al">Duurzame arbeidsinschakeling</text:p>
                <text:p text:style-name="al">Met Prestatieladder Socialer Ondernemen (PSO) van TNO als alternatieve invulling van Social Return blijven we inzetten op duurzame arbeidsinschakeling. PSO certificering is namelijk onafhankelijk van een eventuele opdracht, de omvang of de looptijd hiervan. Daarmee belonen we ondernemers voor het (aantoonbaar) structureel werk maken van Social return in de organisatie. De inschrijvers en ketenpartners worden hierdoor gestimuleerd om duurzaam aan de slag te gaan met socialer ondernemen omdat duurzaam sociaal ondernemen bij een volgende opdracht ook wordt erkend en/of beloond. </text:p>
                <text:p text:style-name="al">Ketenstimulering </text:p>
                <text:p text:style-name="al">Op twee manieren bereikt de invulling van social return ook de keten van de opdrachtnemer: als de opdrachtnemer inkoopt bij een sociaal werkbedrijf of sociale onderneming, en daarnaast telt bij een opdrachtnemer met PSO trede ook de inkoop, die hij doet bij leveranciers met een PSO trede, mee. </text:p>
                <text:p text:style-name="al"/>
              </text:section>
            </text:section>
            <text:section text:name="paragraaf_id1-3-2-2-2-4" text:style-name="paragraaf">
              <text:p text:style-name="paragraaf_kop">
                <text:span text:style-name="nadrukcur">Concrete beleidsuitgangspunten</text:span>
              </text:p>
              <text:section text:name="structuurtekst_id1-3-2-2-2-4-2" text:style-name="structuurtekst">
                <text:p text:style-name="al">Drempelbedrag van €100.000</text:p>
                <text:p text:style-name="al">De Social return verplichting wordt in ieder geval – mits proportioneel – toegepast bij overeenkomsten met een opdrachtsom van tenminste € 100.000,-- ex BTW, in alle bedrijfssectoren en onafhankelijk van de aanbestedingsrechtelijke aanduiding van de overeenkomst als een opdracht voor een werk, levering of dienst. Onder de drempelwaarde van €100.000 mag het natuurlijk ook, als de wens en mogelijkheid bestaat, en kan alsnog een verplichting Social return in het contract worden overeengekomen. </text:p>
                <text:p text:style-name="al">Arbeidsintensieve en arbeidsextensieve opdrachten</text:p>
                <text:p text:style-name="al">De Social Return verplichting bedraagt bij arbeidsintensieve opdrachten (arbeidsdeel van minstens 30% van de totale opdrachtsom) minimaal 5% van de opdrachtsom. </text:p>
                <text:p text:style-name="al">Wanneer de opdracht arbeidsextensief is, (loonsom minder dan 30% van de totale opdrachtsom) is de Social Return verplichting minimaal 2% van de opdrachtsom. </text:p>
                <text:p text:style-name="al">Maatwerk</text:p>
                <text:p text:style-name="al">De hierboven genoemde percentages worden per specifieke opdracht getoetst aan het proportionaliteitsbeginsel. Er is maatwerk mogelijk, als de opdracht gerelateerde arbeid nul of zeer gering is of als de opdracht zich bij uitstek leent voor inzet van mensen met een afstand tot de arbeidsmarkt. </text:p>
                <text:p text:style-name="al">Als de opdracht gerelateerde arbeid nul of zeer gering is: </text:p>
                <text:p text:style-name="al">Dit is het geval a) bij kortdurende opdrachten voor diensten en werken, b) bij kleine opdrachten en c) bij toeleveringen zonder dienstverleningscomponent. In zulke gevallen kunnen leveranciers uit oogpunt van proportionaliteit van eisen niet bij voorbaat gehouden worden aan de bovengenoemde Social return prestatie-eis van 2%. Veelal zal het percentage zelfs 0% moeten zijn. Wel kunnen gegadigden bij aanbesteding mede beoordeeld en geselecteerd worden op hun mate van sociaal ondernemen, bijvoorbeeld met de criteria van de PSO-ladder als maatstaf. Het haalbare percentage Social return wordt voorafgaand aan de aanbesteding vastgesteld.</text:p>
                <text:p text:style-name="al">Als de opdracht zich bij uitstek leent voor inzet van mensen met een afstand tot de arbeidsmarkt: </text:p>
                <text:p text:style-name="al">Dit is met name het geval bij opdrachten die veel laaggeschoolde arbeid omvatten. Hierbij kan een percentage Social return als prestatie-eis (veel) hoger dan 5% worden gevraagd. Ook hier geldt dat het haalbare percentage Social return voorafgaand aan de aanbesteding wordt vastgesteld.</text:p>
                <text:p text:style-name="al">Maatwerk kan ook worden geïnitieerd door, naast Social Return als prestatie-eis, aanvullend Social Return als wens ofwel gunningcriterium op te voeren in een aanbesteding. De door de winnende leverancier op een gunningcriterium geboden inzet van Social Return wordt bij gunning eveneens een contractvoorwaarde. </text:p>
                <text:p text:style-name="al"/>
              </text:section>
            </text:section>
            <text:section text:name="paragraaf_id1-3-2-2-2-5" text:style-name="paragraaf">
              <text:p text:style-name="paragraaf_kop">
                <text:span text:style-name="nadrukcur">Invulling van Social Return </text:span>
              </text:p>
              <text:section text:name="structuurtekst_id1-3-2-2-2-5-2" text:style-name="structuurtekst">
                <text:p text:style-name="al">Opdrachtnemer kan, zoals sinds 2018, op een of meerdere van de volgende manieren uitvoering geven aan zijn Social return verplichting:</text:p>
                <text:p text:style-name="al">De opdrachtnemer kan een persoon uit de doelgroep een arbeids- of detacheringsplaats, een leerwerktraject, een werkervaringsplaats of een stageplaats aan bieden; </text:p>
                <text:p text:style-name="al">De opdrachtnemer kan werkzaamheden uitbesteden aan of diensten inkopen bij een Sociale werkvoorziening; </text:p>
                <text:p text:style-name="al">Alternatieve invulling: PSO- certificaat, <text:a xlink:href="https://www.pso-nederland.nl/" xlink:type="simple">Home | PSO Nederland | Het keurmerk sociaal ondernemen (pso-nederland.nl)</text:a></text:p>
                <text:p text:style-name="al">Daaraan worden in 2022 toegevoegd: </text:p>
                <text:p text:style-name="al">Activiteiten van maatschappelijke meerwaarde gericht op problematiek van de doelgroep; </text:p>
                <text:p text:style-name="al">Arbeidsontwikkeling van zowel de kandidaat als bij de werkgever; </text:p>
                <text:p text:style-name="al">Met deze toevoegingen komen we graag tegemoet aan de behoefte bij opdrachtnemers aan meer mogelijkheden bij de invulling van social return, zeker in deze krappe arbeidsmarkt.</text:p>
                <text:p text:style-name="al">Toegevoegd is ook een hardheidsclausule waarmee meer maatwerk mogelijk is in gevallen waar de uitvoeringsvoorwaarden niet in voorzien. </text:p>
                <text:p text:style-name="al">In de uitvoeringsvoorwaarden worden de doelgroep en de concrete invulling van Social Return nader uitgewerkt in artikelen. Een bouwblokkentabel maakt de waarde van elke invulling en doelgroep meetbaar en kwantificeerbaar. </text:p>
                <text:p text:style-name="al"/>
              </text:section>
            </text:section>
            <text:p text:style-name="hoofdstuk_bottom"/>
          </text:section>
          <text:section text:name="hoofdstuk_id1-3-2-2-3" text:style-name="hoofdstuk">
            <text:p text:style-name="hoofdstuk_kop">Uitvoering </text:p>
            <text:section text:name="artikel_id1-3-2-2-3-2" text:style-name="artikel">
              <text:p text:style-name="artikel_kop_titel"><text:span text:style-name="artikel_kop_label"/> <text:span text:style-name="artikel_kop_nr"/> </text:p>
              <text:p text:style-name="al">Social return kan gemeenten veel opleveren, maar vraagt ook om de juiste uitvoering met een investering in tijd en competenties. </text:p>
              <text:p text:style-name="al">Regiogemeenten in ZOB voeren ofwel zelf social return uit of hebben dit opgedragen aan de GRWRE Ergon of de GR WSD (Werkvoorzieningschap de Dommel) adviespunt Social Return. In een ambtelijk Kennisoverleg Social Return worden beleid en uitvoering van Social Return gemonitord aan de hand van landelijke ontwikkelingen en casussen. Dienstverlening vanuit 04Werkt wordt met de daar beschikbare formatie aangeboden en ingezet als leveranciers dat wensen en nodig hebben. </text:p>
              <text:p text:style-name="al"/>
            </text:section>
            <text:section text:name="paragraaf_id1-3-2-2-3-3" text:style-name="paragraaf">
              <text:p text:style-name="paragraaf_kop">
                <text:span text:style-name="nadrukcur">De monitoring en effectmeting van Social return </text:span>
              </text:p>
              <text:section text:name="structuurtekst_id1-3-2-2-3-3-2" text:style-name="structuurtekst">
                <text:p text:style-name="al">Monitoring van Social return vindt zoveel mogelijk op eenduidige wijze plaats. Op dit moment wordt dit veelal via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 </text:p>
              </text:section>
            </text:section>
            <text:section text:name="paragraaf_id1-3-2-2-3-4" text:style-name="paragraaf">
              <text:p text:style-name="paragraaf_kop">
                <text:span text:style-name="nadrukcur">De handhaving van Social return </text:span>
              </text:p>
              <text:section text:name="structuurtekst_id1-3-2-2-3-4-2" text:style-name="structuurtekst">
                <text:p text:style-name="al">In de uitvoeringsvoorwaarden is een boetebeding opgenomen, noodzakelijk om consequenties te verbinden aan het niet nakomen van de verplichting, en om zo schadeloosgesteld te worden voor het niet creëren van een stukje werkgelegenheid voor mensen met achterstand tot de arbeidsmarkt. De boete is zodanig hoog dat er voor de opdrachtnemer geen prikkel van uitgaat om bewust af te zien van het voldoen aan de verplichting, daarom hoger dan de waarde van de verplichting zelf en is net als in 2018 gelijkgesteld aan anderhalf keer het niet ingezette percentage van de Social return verplichting. </text:p>
                <text:p text:style-name="al">De voorkeur heeft het natuurlijk om het niet op een boete te laten aankomen, en de leverancier te motiveren en faciliteren aan zijn verplichting te voldoen, en daar ook de voordelen van te ontdekken voor hemzelf als sociaal ondernemer en zijn medewerkers. Het doet immers ook jezelf, en je eigen ontwikkeling goed als je iets goeds voor een ander doet. </text:p>
              </text:section>
            </text:section>
            <text:section text:name="paragraaf_id1-3-2-2-3-5" text:style-name="paragraaf">
              <text:p text:style-name="paragraaf_kop">
                <text:span text:style-name="nadrukcur">Een gezamenlijke set aan uitvoeringsvoorwaarden Social Return </text:span>
              </text:p>
              <text:section text:name="structuurtekst_id1-3-2-2-3-5-2" text:style-name="structuurtekst">
                <text:p text:style-name="al">Om een duidelijk kader te bieden voor alle betrokkenen bij Social return in Zuidoost Brabant dienen de “Uitvoeringsvoorwaarden Social return 2022, arbeidsmarktregio Zuidoost-Brabant” op de in het beleid gereguleerde onderdelen als gezamenlijke uitvoeringsvoorwaarden gehanteerd te worden. </text:p>
                <text:p text:style-name="al"/>
                <text:p text:style-name="al">
                <text:span text:style-name="nadrukcur">Eindhoven, 22 maart 2022.</text:span>
              </text:p>
                <text:p text:style-name="al">
                <text:span text:style-name="nadrukcur">Het college van burgemeester en wethouders van Eindhoven, </text:span>
              </text:p>
                <text:p text:style-name="al">
                <text:span text:style-name="nadrukcur">, burgemeester</text:span>
              </text:p>
                <text:p text:style-name="al">
                <text:span text:style-name="nadrukcur">, secretaris</text:span>
              </text:p>
                <text:p text:style-name="al"/>
                <text:p text:style-name="al">
                <text:span text:style-name="nadrukvet">Uitvoeringsvoorwaarden </text:span>
                <text:span text:style-name="nadrukvet">Social</text:span>
                <text:span text:style-name="nadrukvet"> Return 2022,</text:span>
                <text:span text:style-name="nadrukvet"> arbeidsmarktregio Zuidoost-Brabant, gemeente Eindhoven </text:span>
              </text:p>
                <text:p text:style-name="al"/>
                <text:p text:style-name="al">Gemeenten kunnen bij het verlenen van opdrachten bijzondere voorwaarden stellen, onder meer in de vorm van social return. Op het moment dat een Gemeente uit de regio Zuidoost-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 </text:p>
                <text:p text:style-name="al"/>
                <text:p text:style-name="al">
                <text:span text:style-name="nadrukvet">Definities</text:span>
              </text:p>
                <text:p text:style-name="al">1. In document worden de navolgende definities gebruikt.</text:p>
                <text:p text:style-name="al">
                <text:span text:style-name="nadrukondlijn">a) Coördinator </text:span>
                <text:span text:style-name="nadrukondlijn">social</text:span>
                <text:span text:style-name="nadrukondlijn"> return</text:spa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text:p>
                <text:p text:style-name="al">
                <text:span text:style-name="nadrukondlijn">b) Doelgroep </text:span>
                <text:span text:style-name="nadrukondlijn">social</text:span>
                <text:span text:style-name="nadrukondlijn"> return</text:span>: Kandidaten die voldoen aan de criteria zoals beschreven in tabel 11.1 van deze voorwaarden. </text:p>
                <text:p text:style-name="al">
                <text:span text:style-name="nadrukondlijn">c) Kandidaat</text:span>: Persoon ten behoeve van wie de Social return verplichting wordt uitgevoerd. </text:p>
                <text:p text:style-name="al">
                <text:span text:style-name="nadrukondlijn">d) Leerwerk- of Stagetraject</text:span>: een gelegenheid voor een leerling van een erkende opleiding tot het opdoen van werkervaring en het leren van vaardigheden in een bepaald vakgebied </text:p>
                <text:p text:style-name="al">
                <text:span text:style-name="nadrukondlijn">e) Opdrachtgever</text:span>: de gemeente die met Opdrachtnemer een Overeenkomst heeft gesloten waarin een Social return verplichting is opgenomen;</text:p>
                <text:p text:style-name="al">
                <text:span text:style-name="nadrukondlijn">f) Opdrachtnemer</text:span>: de partij(en) die op grond van een Overeenkomst met een Opdrachtgever een Social return verplichting heeft (hebben).</text:p>
                <text:p text:style-name="al">
                <text:span text:style-name="nadrukondlijn">g) Opdrachtsom</text:span>
                <text:span text:style-name="nadrukvet">:</text:span> de totale waarde van de opdracht, exclusief btw, inclusief eventuele opties of verlengingen van de overeenkomst. </text:p>
                <text:p text:style-name="al">
                <text:span text:style-name="nadrukondlijn">h) Overeenkomst</text:span>: de (raam)overeenkomst met Opdrachtgever waarin voor Opdrachtnemer een Social return verplichting is opgenomen;</text:p>
                <text:p text:style-name="al">
                <text:span text:style-name="nadrukondlijn">i) PSO / </text:span>
                <text:span text:style-name="nadrukondlijn">Prestatieladder Socialer Ondernemen</text:span>. Het door TNO ontwikkelde normenkader met bijbehorend keurmerk dat de mate van sociaal ondernemen objectief zichtbaar maakt (zie www.pso-nederland.nl) </text:p>
                <text:p text:style-name="al">j) <text:span text:style-name="nadrukondlijn">Social</text:span><text:span text:style-name="nadrukondlijn"> return verplichting</text:span>: De in een Overeenkomst omschreven verplichting van Opdrachtnemer om social return te leveren, doorgaans uitgedrukt in een geldbedrag of percentage van een geldbedrag per tijdvak.</text:p>
                <text:p text:style-name="al">
                <text:span text:style-name="nadrukondlijn">k) Uitvoeringsvoorwaarden:</text:span> deze voorwaarden, waarin is vastgelegd op welke wijze Opdrachtnemer uitvoering kan geven aan zijn Social return verplichting.</text:p>
                <text:p text:style-name="al"/>
                <text:p text:style-name="al">
                <text:span text:style-name="nadrukvet">Artikelen</text:span>
              </text:p>
                <text:p text:style-name="al"/>
                <text:p text:style-name="al">
                <text:span text:style-name="nadrukvet">Social</text:span>
                <text:span text:style-name="nadrukvet"> return verplichting</text:span>
              </text:p>
                <text:p text:style-name="al">2. De omvang van de Social return verplichting wordt vastgelegd in de Overeenkomst met Opdrachtgever, doorgaans uitgedrukt in een geldbedrag of percentage van een geldbedrag (meestal de opdrachtsom) per tijdvak. </text:p>
                <text:p text:style-name="al">3. Opdrachtnemer is verplicht om ter grootte van de Social return verplichting financiële of andere inspanningen c.q. resultaten te leveren conform het bepaalde in deze Uitvoeringsvoorwaarden. </text:p>
                <text:p text:style-name="al">4. Ingeval de Overeenkomst een raamovereenkomst is, geldt voor de Social return verplichting dat deze met terugwerkende kracht, per in de Overeenkomst aangeduid tijdvak, komt te vervallen indien na het einde van het desbetreffende tijdvak zou blijken dat door de Opdrachtnemer minder omzet is gerealiseerd dan in de Overeenkomst als drempelwaarde voor de Social return verplichting is aangemerkt. </text:p>
                <text:p text:style-name="al">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p text:style-name="al"/>
                <text:p text:style-name="al">
                <text:span text:style-name="nadrukvet">Social</text:span>
                <text:span text:style-name="nadrukvet"> return en verband met de Overeenkomst</text:span>
              </text:p>
                <text:p text:style-name="al">5. De invulling van de Social return verplichting mag plaatsvinden zowel direct bij de uitvoering van de Overeenkomst door Opdrachtnemer zelf, of op een wijze die indirect is verbonden aan de uitvoering van de Overeenkomst, zoals in deze Uitvoeringsvoorwaarden nader omschreven.</text:p>
                <text:p text:style-name="al">6. De invulling van de Social return verplichting wordt – in geval van overeenkomsten met een looptijd, gerealiseerd gedurende de looptijd van de Overeenkomst. Voor overeenkomsten zonder looptijd wordt de Social return geleverd voor de voltooiing van de uitvoering van de Overeenkomst.</text:p>
                <text:p text:style-name="al">7. Het is de verantwoordelijkheid van Opdrachtnemer om ervoor te zorgen dat direct na uitvoering van de Overeenkomst een definitieve vaststelling kan plaatsvinden van zowel de omvang van de Social return verplichting als de uitvoering daarvan. </text:p>
                <text:p text:style-name="al">Opdrachtgever kan, in geval de Overeenkomst in een oplevering c.q. acceptatie voorziet, die oplevering c.q. acceptatie weigeren, zolang Opdrachtnemer niet de benodigde informatie heeft verstrekt die nodig is een definitieve vaststelling van de omvang van de Social return verplichting en de uitvoering daarvan.</text:p>
                <text:p text:style-name="al">8. Van de bij artikel 6 genoemde periode kan worden afgeweken in het kader van een <text:span text:style-name="nadrukcur">duurzame</text:span> plaatsing van een kandidaat. Indien opdrachtnemer bij het verstrijken van de opdracht kan aantonen dat de plaatsing zal voortduren <text:span text:style-name="nadrukcur">na deze periode</text:span>, mag deze periode worden meegerekend voor de invulling van de social return verplichting. Opdrachtnemer draagt er zorg voor dat (de coördinator Social return van) Opdrachtgever het relevante bewijs ontvangt.</text:p>
                <text:p text:style-name="al"/>
                <text:p text:style-name="al">
                <text:span text:style-name="nadrukvet">Invulling </text:span>
                <text:span text:style-name="nadrukvet">Social</text:span>
                <text:span text:style-name="nadrukvet"> return</text:span>
              </text:p>
                <text:p text:style-name="al">9. Opdrachtnemer kan op een of meerdere van de volgende manieren uitvoering geven aan zijn Social return verplichting:</text:p>
                <text:p text:style-name="al">a) door in het kader van de uitvoering van de Overeenkomst <text:span text:style-name="nadrukondlijn">binnen zijn eigen onderneming</text:span> een of meerdere Kandidaten te betrekken bij de (ondersteunende) werkzaamheden middels een arbeids-, detacherings-, leerwerk- of stageovereenkomst.</text:p>
                <text:p text:style-name="al">b) door in het kader van de uitvoering van de Overeenkomst <text:span text:style-name="nadrukondlijn">diensten af te nemen van, of werkzaamheden uit te besteden aan</text:span>, een of meerdere sociale werkbedrijven of ondernemers zoals bedoeld in artikel 2.82 van de Aanbestedingswet 2012.</text:p>
                <text:p text:style-name="al">c) door in het kader van de uitvoering van de Overeenkomst een of meerdere van de volgende activiteiten op het gebied van arbeidsontwikkeling te verrichten; </text:p>
                <text:p text:style-name="al">i: <text:span text:style-name="nadrukondlijn">a</text:span><text:span text:style-name="nadrukondlijn">ctiviteiten in het kader van om-, her, - en bijscholing</text:span>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 </text:p>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versterking van de arbeidsmarktpositie van de betreffende kandidaten, of</text:p>
                <text:p text:style-name="al">ii: activiteiten gericht op <text:span text:style-name="nadrukondlijn">het versterken van (</text:span><text:span text:style-name="nadrukondlijn">begeleidings</text:span><text:span text:style-name="nadrukondlijn">)vaardigheden</text:span> van leidinggevenden / begeleiders op de werkvloer specifiek gericht op begeleiding/ondersteuning van Kandidaten. </text:p>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p text:style-name="al">d) door in het kader van de uitvoering van de Overeenkomst maatschappelijke meerwaarde te bieden in de vorm van activiteiten voor kandidaten ter <text:span text:style-name="nadrukondlijn">vergroting van hun perspectief op de arbeidsmarkt, zoals ter vergroting kennis, vaardigheden en arbeidsritme</text:span>, zodat kandidaten de stap naar duurzaam betaald werk kunnen maken. </text:p>
                <text:p text:style-name="al">De activiteiten dienen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 </text:p>
                <text:p text:style-name="al"/>
                <text:p text:style-name="al">
                <text:span text:style-name="nadrukvet">Kandidaten</text:span>
              </text:p>
                <text:p text:style-name="al">10 In onderstaande tabel is opgenomen welke personen als kandidaten worden aangemerkt. Personen die niet passen binnen een categorie die in de tabel is opgenomen, gelden niet als Kandidaten.</text:p>
                <text:p text:style-name="al">11. Tenzij in de Overeenkomst expliciet anders is bepaald, geldt deze tabel als een limitatieve lijst. </text:p>
                <text:p text:style-name="al">De tabel bevat een vermelding van de toepasselijke meetelperiode. Buiten deze periode geldt de inzet van deze kandidaat niet als uitvoering van een Social return verplichting. </text:p>
                <text:p text:style-name="al"/>
                <text:p text:style-name="al">
                <text:span text:style-name="nadrukcur">Tabel 11.1: Kandidaten </text:span>
                <text:span text:style-name="nadrukcur">Social</text:span>
                <text:span text:style-name="nadrukcur"> return</text:span>
              </text:p>
                <text:section text:name="table_id1-3-2-2-3-5-2-59" text:style-name="table">
                  <text:p text:style-name="table_top"/>
                  <table:table table:style-name="tgroup">
                    <table:table-column table:style-name="id1-3-2-2-3-5-2-59-1-1"/>
                    <table:table-column table:style-name="id1-3-2-2-3-5-2-59-1-2"/>
                    <table:table-column table:style-name="id1-3-2-2-3-5-2-59-1-3"/>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Omschrijving Kandidaten</text:span>
                        </text:p>
                      </table:table-cell>
                      <table:table-cell table:style-name="entry" table:number-rows-spanned="1" table:number-columns-spanned="1">
                        <text:p text:style-name="table_al">
                          <text:span text:style-name="nadrukvet">Meetelperiode</text:span>
                        </text:p>
                      </table:table-cell>
                    </table:table-row>
                    <table:table-row table:style-name="row">
                      <table:table-cell table:style-name="entry" table:number-rows-spanned="1" table:number-columns-spanned="1">
                        <text:p text:style-name="table_al">
                          <text:span text:style-name="nadrukvet">PW / IOAW / IOAZ</text:span>
                        </text:p>
                      </table:table-cell>
                      <table:table-cell table:style-name="entry" table:number-rows-spanned="1" table:number-columns-spanned="1">
                        <text:p text:style-name="table_al">Personen die direct voorafgaande aan de instroom bij Opdrachtnemer vallen onder de werkingssfeer Participatiewet (PW), IOAW of IOAZ.</text:p>
                      </table:table-cell>
                      <table:table-cell table:style-name="entry"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 </text:p>
                      </table:table-cell>
                    </table:table-row>
                    <table:table-row table:style-name="row">
                      <table:table-cell table:style-name="entry" table:number-rows-spanned="1" table:number-columns-spanned="1">
                        <text:p text:style-name="table_al">
                          <text:span text:style-name="nadrukvet">WAO / WIA / WAZ /</text:span>
                        </text:p>
                        <text:p text:style-name="table_al">
                          <text:span text:style-name="nadrukvet">Wajong</text:span>
                        </text:p>
                      </table:table-cell>
                      <table:table-cell table:style-name="entry"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entry" table:number-rows-spanned="1" table:number-columns-spanned="1">
                        <text:p text:style-name="table_al">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able:table-cell>
                    </table:table-row>
                    <table:table-row table:style-name="row">
                      <table:table-cell table:style-name="entry" table:number-rows-spanned="1" table:number-columns-spanned="1">
                        <text:p text:style-name="table_al">
                          <text:span text:style-name="nadrukvet">WSW / indicatie beschut werk</text:span>
                        </text:p>
                      </table:table-cell>
                      <table:table-cell table:style-name="entry" table:number-rows-spanned="1" table:number-columns-spanned="1">
                        <text:p text:style-name="table_al">Personen tellen mee op grond van een indicatiebeschikking SW of beschut werk op grond van de Participatiewet. </text:p>
                      </table:table-cell>
                      <table:table-cell table:style-name="entry"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row>
                    <table:table-row table:style-name="row">
                      <table:table-cell table:style-name="entry" table:number-rows-spanned="1" table:number-columns-spanned="1">
                        <text:p text:style-name="table_al">
                          <text:span text:style-name="nadrukvet">Banenafspraak / Doelgroep-register</text:span>
                        </text:p>
                      </table:table-cell>
                      <table:table-cell table:style-name="entry"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entry"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row>
                    <table:table-row table:style-name="row">
                      <table:table-cell table:style-name="entry" table:number-rows-spanned="1" table:number-columns-spanned="1">
                        <text:p text:style-name="table_al"/>
                        <text:p text:style-name="table_al"/>
                        <text:p text:style-name="table_al">
                          <text:span text:style-name="nadrukvet">WW</text:span>
                        </text:p>
                        <text:p text:style-name="table_al"/>
                      </table:table-cell>
                      <table:table-cell table:style-name="entry" table:number-rows-spanned="1" table:number-columns-spanned="1">
                        <text:p text:style-name="table_al">Personen met als uitgangspositie WW-uitkering tellen pas mee als ze vóór instroom een half jaar of langer een WW-uitkering ontvingen. Als een persoon tijdens zijn recht op een WW-uitkering weer aan het werk gaat en binnen 26 weken opnieuw werkloos wordt, loopt de oude uitkering weer verder (herleving van de uitkering) voor de duur die de werkloze nog tegoed had. In dit geval telt de uitkeringsduur vóór het weer aan het werk gaan mee met de duur van de WW na het opnieuw werkloos worden (moet samen ook minimaal een half jaar zijn). </text:p>
                      </table:table-cell>
                      <table:table-cell table:style-name="entry"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row>
                    <table:table-row table:style-name="row">
                      <table:table-cell table:style-name="entry" table:number-rows-spanned="1" table:number-columns-spanned="1">
                        <text:p text:style-name="table_al">
                          <text:span text:style-name="nadrukvet">Entree-MBO, BOL / BBL </text:span>
                          <text:span text:style-name="nadrukvet">niveau</text:span>
                          <text:span text:style-name="nadrukvet"> 1 of 2 + VSO / PRO</text:span>
                        </text:p>
                      </table:table-cell>
                      <table:table-cell table:style-name="entry" table:number-rows-spanned="1" table:number-columns-spanned="1">
                        <text:p text:style-name="table_al">Personen die een leerwerk- (BBL) of een stageovereenkomst (BOL) tot niveau 1 of 2, dan wel leerlingen van het voortgezet speciaal onderwijs (VSO) en praktijkonderwijs (PRO) die een stageovereenkomst hebben met een werkgever voor een arbeidstoeleidingsstage tellen mee in het kader van invulling van de Social return verplichting.</text:p>
                      </table:table-cell>
                      <table:table-cell table:style-name="entry" table:number-rows-spanned="1" table:number-columns-spanned="1">
                        <text:p text:style-name="table_al">Vanaf het moment van instroom bij Opdrachtnemer zolang ze werkzaam zijn bij Opdrachtnemer c.q. gedurende de stageperiode bij Opdrachtnemer.</text:p>
                      </table:table-cell>
                    </table:table-row>
                  </table:table>
                  <text:p text:style-name="table_bottom"/>
                </text:section>
                <text:p text:style-name="al"/>
                <text:p text:style-name="al">
                <text:span text:style-name="nadrukvet">Waardebepaling </text:span>
                <text:span text:style-name="nadrukvet">Social</text:span>
                <text:span text:style-name="nadrukvet"> return</text:span>
              </text:p>
                <text:p text:style-name="al">12. De onderstaande tabellen bevatten forfaitaire normbedragen voor de waardering van in artikel 9 van deze Uitvoeringsvoorwaarden onderscheiden social return prestaties<text:span text:style-name="nadrukcur">.</text:span></text:p>
                <text:p text:style-name="al"/>
                <text:p text:style-name="al">
                <text:span text:style-name="nadrukcur">Tabel 12.1: Bouwblokkenmodel/normbedragen </text:span>
                <text:span text:style-name="nadrukcur">Social</text:span>
                <text:span text:style-name="nadrukcur"> return</text:span>
              </text:p>
                <text:section text:name="table_id1-3-2-2-3-5-2-65" text:style-name="table">
                  <text:p text:style-name="table_top"/>
                  <table:table table:style-name="tgroup">
                    <table:table-column table:style-name="id1-3-2-2-3-5-2-65-1-1"/>
                    <table:table-column table:style-name="id1-3-2-2-3-5-2-65-1-2"/>
                    <table:table-column table:style-name="id1-3-2-2-3-5-2-65-1-3"/>
                    <table:table-row table:style-name="row">
                      <table:table-cell table:style-name="entry" table:number-rows-spanned="1" table:number-columns-spanned="1">
                        <text:p text:style-name="table_al">Kandidaat / Doelgroep</text:p>
                      </table:table-cell>
                      <table:table-cell table:style-name="entry" table:number-rows-spanned="1" table:number-columns-spanned="1">
                        <text:p text:style-name="table_al">Jaartarief<text:note text:id="noot_id1-3-2-2-3-5-2-65-1-4-1-2-1-1" text:note-class="footnote"><text:note-citation text:label="1">1</text:note-citation><text:note-body><text:p text:style-name="noot.al">Tarieven zijn ‘all inclusive’ tarieven, dus ook inclusief begeleidingskosten en/of werkgeverslasten.</text:p></text:note-body></text:note> t.b.v. invulling Social return verplichting (o.b.v. fulltime dienstverband)</text:p>
                      </table:table-cell>
                      <table:table-cell table:style-name="entry" table:number-rows-spanned="1" table:number-columns-spanned="1">
                        <text:p text:style-name="table_al">Jaartarief</text:p>
                        <text:p text:style-name="table_al">omgerekend naar uurtarief (jaartarief/1.463 uur (JUS-norm<text:note text:id="noot_id1-3-2-2-3-5-2-65-1-4-1-3-2-1" text:note-class="footnote"><text:note-citation text:label="2">2</text:note-citation><text:note-body><text:p text:style-name="noot.al">Jaar Uren Systematiek.</text:p></text:note-body></text:note>)</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 -</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WAO/ WIA/WAZ/ Wajong</text:p>
                      </table:table-cell>
                      <table:table-cell table:style-name="entry" table:number-rows-spanned="1" table:number-columns-spanned="1">
                        <text:p text:style-name="table_al">€ 35.000, -</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WSW<text:note text:id="noot_id1-3-2-2-3-5-2-65-1-4-4-1-1-1" text:note-class="footnote"><text:note-citation text:label="3">3</text:note-citation><text:note-body><text:p text:style-name="noot.al">In geval van detachering via een sociaal werkbedrijf of ondernemer zoals bedoeld in artikel 2.82 van de Aanbestedingswet 2012 wordt de volledige inleenvergoeding meegeteld.</text:p></text:note-body></text:note></text:p>
                      </table:table-cell>
                      <table:table-cell table:style-name="entry" table:number-rows-spanned="1" table:number-columns-spanned="1">
                        <text:p text:style-name="table_al">€ 35.000, -</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Banenafspraak en geregistreerd in het doelgroepregister </text:p>
                      </table:table-cell>
                      <table:table-cell table:style-name="entry" table:number-rows-spanned="1" table:number-columns-spanned="1">
                        <text:p text:style-name="table_al">€ 35.000, -</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WW </text:p>
                      </table:table-cell>
                      <table:table-cell table:style-name="entry" table:number-rows-spanned="1" table:number-columns-spanned="1">
                        <text:p text:style-name="table_al">€ 30.000, -</text:p>
                      </table:table-cell>
                      <table:table-cell table:style-name="entry" table:number-rows-spanned="1" table:number-columns-spanned="1">
                        <text:p text:style-name="table_al">€ 20,51</text:p>
                      </table:table-cell>
                    </table:table-row>
                    <table:table-row table:style-name="row">
                      <table:table-cell table:style-name="entry" table:number-rows-spanned="1" table:number-columns-spanned="1">
                        <text:p text:style-name="table_al">Leerling BBL</text:p>
                      </table:table-cell>
                      <table:table-cell table:style-name="entry" table:number-rows-spanned="1" table:number-columns-spanned="1">
                        <text:p text:style-name="table_al">€ 20.000, -</text:p>
                      </table:table-cell>
                      <table:table-cell table:style-name="entry" table:number-rows-spanned="1" table:number-columns-spanned="1">
                        <text:p text:style-name="table_al">€ 13,67</text:p>
                      </table:table-cell>
                    </table:table-row>
                    <table:table-row table:style-name="row">
                      <table:table-cell table:style-name="entry" table:number-rows-spanned="1" table:number-columns-spanned="1">
                        <text:p text:style-name="table_al">Leerling BOL/VSO/PRO</text:p>
                      </table:table-cell>
                      <table:table-cell table:style-name="entry" table:number-rows-spanned="1" table:number-columns-spanned="1">
                        <text:p text:style-name="table_al">€ 5.000, -</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Bonus 50 jaar of ouder behorend tot de doelgroep</text:p>
                      </table:table-cell>
                      <table:table-cell table:style-name="entry" table:number-rows-spanned="1" table:number-columns-spanned="1">
                        <text:p text:style-name="table_al">€ 5.000, -</text:p>
                      </table:table-cell>
                      <table:table-cell table:style-name="entry" table:number-rows-spanned="1" table:number-columns-spanned="1">
                        <text:p text:style-name="table_al">€ 3,42</text:p>
                      </table:table-cell>
                    </table:table-row>
                  </table:table>
                  <text:p text:style-name="table_bottom"/>
                </text:section>
                <text:p text:style-name="al"/>
                <text:p text:style-name="al"/>
                <text:p text:style-name="al"/>
                <text:p text:style-name="al">
                <text:span text:style-name="nadrukcur">Tabel 12.2: Forfaitaire tarieven arbeidsontwikkeling</text:span>
              </text:p>
                <text:section text:name="table_id1-3-2-2-3-5-2-70" text:style-name="table">
                  <text:p text:style-name="table_top"/>
                  <table:table table:style-name="tgroup">
                    <table:table-column table:style-name="id1-3-2-2-3-5-2-70-1-1"/>
                    <table:table-column table:style-name="id1-3-2-2-3-5-2-70-1-2"/>
                    <table:table-column table:style-name="id1-3-2-2-3-5-2-70-1-3"/>
                    <table:table-column table:style-name="id1-3-2-2-3-5-2-70-1-4"/>
                    <table:table-row table:style-name="row">
                      <table:table-cell table:style-name="entry" table:number-rows-spanned="1" table:number-columns-spanned="1">
                        <text:p text:style-name="table_al">Arbeidsontwikkeling</text:p>
                      </table:table-cell>
                      <table:table-cell table:style-name="entry" table:number-rows-spanned="1" table:number-columns-spanned="1">
                        <text:p text:style-name="table_al">Tarief</text:p>
                        <text:p text:style-name="table_al"/>
                      </table:table-cell>
                      <table:table-cell table:style-name="entry" table:number-rows-spanned="1" table:number-columns-spanned="2">
                        <text:p text:style-name="table_al">Bijzonderheden</text:p>
                      </table:table-cell>
                    </table:table-row>
                    <table:table-row table:style-name="row">
                      <table:table-cell table:style-name="entry" table:number-rows-spanned="1" table:number-columns-spanned="1">
                        <text:p text:style-name="table_al">Begeleiden (jobcoaching) personen uit de doelgroep in een onbetaald re-integratie- of werkervaringstraject. </text:p>
                        <text:p text:style-name="table_al"/>
                      </table:table-cell>
                      <table:table-cell table:style-name="entry" table:number-rows-spanned="1" table:number-columns-spanned="2">
                        <text:p text:style-name="table_al">€ 95,46,- ex BTW per besteed uur.</text:p>
                        <text:p text:style-name="table_al"/>
                      </table:table-cell>
                      <table:table-cell table:style-name="entry" table:number-rows-spanned="1" table:number-columns-spanned="1">
                        <text:p text:style-name="table_al">Vooraf akkoord van de coördinator social return vereist. </text:p>
                        <text:p text:style-name="table_al">Maximaal 2 uur per week per deelnemende persoon. </text:p>
                      </table:table-cell>
                    </table:table-row>
                    <table:table-row table:style-name="row">
                      <table:table-cell table:style-name="entry" table:number-rows-spanned="1" table:number-columns-spanned="1">
                        <text:p text:style-name="table_al">Overige activiteiten in het kader van om-, her, - en bijscholing van kandidaten uit de doelgroep </text:p>
                        <text:p text:style-name="table_al">Activiteiten gericht op het versterken van (begeleidings)vaardigheden van leidinggevenden / begeleiders op de werkvloer specifiek gericht op begeleiding / ondersteuning van de doelgroep social return</text:p>
                      </table:table-cell>
                      <table:table-cell table:style-name="entry" table:number-rows-spanned="1" table:number-columns-spanned="2">
                        <text:p text:style-name="table_al">Op basis van de factuur van de gemaakte kosten van scholing of training, exclusief btw, reis- en verblijfskosten. Voorbereidingskosten dienen in redelijke verhouding te staan tot de training zelf. </text:p>
                        <text:p text:style-name="table_al"/>
                      </table:table-cell>
                      <table:table-cell table:style-name="entry" table:number-rows-spanned="1" table:number-columns-spanned="1">
                        <text:p text:style-name="table_al">Vooraf akkoord van de coördinator social return vereist.</text:p>
                      </table:table-cell>
                    </table:table-row>
                  </table:table>
                  <text:p text:style-name="table_bottom"/>
                </text:section>
                <text:p text:style-name="al"/>
                <text:p text:style-name="al">
                <text:span text:style-name="nadrukcur">Tabel 12.3: Tarieven maatschappelijke meerwaarde </text:span>
              </text:p>
                <text:section text:name="table_id1-3-2-2-3-5-2-73" text:style-name="table">
                  <text:p text:style-name="table_top"/>
                  <table:table table:style-name="tgroup">
                    <table:table-column table:style-name="id1-3-2-2-3-5-2-73-1-1"/>
                    <table:table-column table:style-name="id1-3-2-2-3-5-2-73-1-2"/>
                    <table:table-column table:style-name="id1-3-2-2-3-5-2-73-1-3"/>
                    <table:table-row table:style-name="row">
                      <table:table-cell table:style-name="entry" table:number-rows-spanned="1" table:number-columns-spanned="1">
                        <text:p text:style-name="table_al">Maatschappelijke meerwaarde </text:p>
                      </table:table-cell>
                      <table:table-cell table:style-name="entry" table:number-rows-spanned="1" table:number-columns-spanned="1">
                        <text:p text:style-name="table_al">Tarief / forfaitaire</text:p>
                        <text:p text:style-name="table_al"/>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Gastlessen voor kandidaten over het bedrijf, branche of sector </text:p>
                        <text:p text:style-name="table_al"/>
                      </table:table-cell>
                      <table:table-cell table:style-name="entry" table:number-rows-spanned="1" table:number-columns-spanned="1">
                        <text:p text:style-name="table_al">€ 100,- ex BTW per besteed uur </text:p>
                        <text:p text:style-name="table_al">Voorbereidingskosten dienen in redelijke verhouding te staan tot de activiteit.</text:p>
                        <text:p text:style-name="table_al"/>
                      </table:table-cell>
                      <table:table-cell table:style-name="entry" table:number-rows-spanned="1" table:number-columns-spanned="1">
                        <text:p text:style-name="table_al">Vooraf akkoord van de coördinator social return vereist. Maximaal 2 uur per les. </text:p>
                      </table:table-cell>
                    </table:table-row>
                    <table:table-row table:style-name="row">
                      <table:table-cell table:style-name="entry" table:number-rows-spanned="1" table:number-columns-spanned="1">
                        <text:p text:style-name="table_al">Bedrijfsbezoeken voor kandidaten</text:p>
                        <text:p text:style-name="table_al"/>
                      </table:table-cell>
                      <table:table-cell table:style-name="entry" table:number-rows-spanned="1" table:number-columns-spanned="1">
                        <text:p text:style-name="table_al">€ 100,- ex BTW per besteed uur </text:p>
                        <text:p text:style-name="table_al">Voorbereidingskosten dienen in redelijke verhouding te staan tot de activiteit.</text:p>
                      </table:table-cell>
                      <table:table-cell table:style-name="entry" table:number-rows-spanned="1" table:number-columns-spanned="1">
                        <text:p text:style-name="table_al">Vooraf akkoord van de coördinator social return vereist. Maximaal 4 uur per bezoek. </text:p>
                      </table:table-cell>
                    </table:table-row>
                    <table:table-row table:style-name="row">
                      <table:table-cell table:style-name="entry" table:number-rows-spanned="1" table:number-columns-spanned="1">
                        <text:p text:style-name="table_al">Activiteiten voor kandidaten gericht op het aanpakken van onderliggende problematiek bij de doelgroep </text:p>
                        <text:p text:style-name="table_al"/>
                      </table:table-cell>
                      <table:table-cell table:style-name="entry" table:number-rows-spanned="1" table:number-columns-spanned="1">
                        <text:p text:style-name="table_al">€ 100,- ex BTW per besteed uur of op basis van de factuur van de ingezette activiteit</text:p>
                        <text:p text:style-name="table_al">Voorbereidingskosten dienen in redelijke verhouding te staan tot de activiteit</text:p>
                      </table:table-cell>
                      <table:table-cell table:style-name="entry" table:number-rows-spanned="1" table:number-columns-spanned="1">
                        <text:p text:style-name="table_al">Vooraf akkoord van de coördinator social return vereist. Maximaal 4 uur per activiteit. </text:p>
                      </table:table-cell>
                    </table:table-row>
                    <table:table-row table:style-name="row">
                      <table:table-cell table:style-name="entry" table:number-rows-spanned="1" table:number-columns-spanned="1">
                        <text:p text:style-name="table_al">Overige activiteiten voor kandidaten</text:p>
                      </table:table-cell>
                      <table:table-cell table:style-name="entry" table:number-rows-spanned="1" table:number-columns-spanned="1">
                        <text:p text:style-name="table_al">Maatwerk</text:p>
                      </table:table-cell>
                      <table:table-cell table:style-name="entry" table:number-rows-spanned="1" table:number-columns-spanned="1">
                        <text:p text:style-name="table_al">Vooraf akkoord van de coördinator social return vereist, zowel op de inhoud als op de waardering </text:p>
                      </table:table-cell>
                    </table:table-row>
                  </table:table>
                  <text:p text:style-name="table_bottom"/>
                </text:section>
                <text:p text:style-name="al"/>
                <text:p text:style-name="al">
                <text:span text:style-name="nadrukvet">Aantrekken van kandidaten</text:span>
              </text:p>
                <text:p text:style-name="al">13. De opdrachtnemer is verantwoordelijk voor de werving van Social return Kandidaten. Mocht er behoefte zijn aan ondersteuning bij de werving en selectie van Kandidaten voor de invulling van de Social return verplichting, dan kan het werkgeversservicepunt van de arbeidsmarktregio Zuidoost Brabant 04Werkt daarin ondersteunen. </text:p>
                <text:p text:style-name="al"/>
                <text:p text:style-name="al">
                <text:span text:style-name="nadrukvet">Prestatieladder Socialer Ondernemen</text:span>
                <text:note text:id="noot_id1-3-2-2-3-5-2-78-2" text:note-class="footnote"><text:note-citation text:label="4">4</text:note-citation><text:note-body><text:p text:style-name="noot.al">Bij regionale contracten zullen de PSO-voorwaarden van de meerderheid van de deelnemende gemeenten van toepassing zijn.</text:p></text:note-body></text:note>
                <text:span text:style-name="nadrukvet"/>
              </text:p>
                <text:p text:style-name="al">Artikel 14 voor de gemeenten: Best, Eindhoven, Heeze-Leende, Nuenen, Gerwen en Nederwetten, Oirschot, Son &amp; Breugel, Valkenswaard en Veldhoven:</text:p>
                <text:p text:style-name="al">14. Opdrachtnemer mag op alternatieve wijze uitvoering geven aan (een deel van zijn) zijn Social return verplichting. Hiertoe bestaan er 2 mogelijkheden:</text:p>
                <text:p text:style-name="al">i. Gedurende de looptijd van de Overeenkomst voldoet Opdrachtnemer aan de voorwaarden en verplichtingen behorend bij <text:span text:style-name="nadrukondlijn">trede 1</text:span> van de Prestatieladder Socialer Ondernemen. Het bewijs hiertoe levert Opdrachtnemer door overlegging van het (de) desbetreffende PSO-certifica(a)t(en). Voor de periode die op deze manier is afgedekt, dient Opdrachtnemer 50% van de Social returnverplichting te realiseren op een manier zoals in artikel 9 van deze Uitkeringsvoorwaarden beschreven. </text:p>
                <text:p text:style-name="al">ii. Gedurende de looptijd van de Overeenkomst voldoet Opdrachtnemer aan de voorwaarden en verplichtingen behorend bij <text:span text:style-name="nadrukondlijn">trede 2 of hoge</text:span>r van de Prestatieladder Socialer Ondernemen. </text:p>
                <text:p text:style-name="al">Voor de periode die op deze manier is afgedekt, wordt de Social return verplichting geacht volledig uitgevoerd te zijn. </text:p>
                <text:p text:style-name="al"/>
                <text:p text:style-name="al">Artikel 14 voor de gemeenten: Bergeijk, Bladel, Eersel en Reusel-de Mierden:</text:p>
                <text:p text:style-name="al">14. Opdrachtnemer mag op alternatieve wijze uitvoering geven aan (een deel van zijn) zijn Social return verplichting. Hiertoe bestaan er 3 mogelijkheden:</text:p>
                <text:p text:style-name="al">i. Gedurende de looptijd van de Overeenkomst voldoet Opdrachtnemer aan de voorwaarden en verplichtingen behorend bij <text:span text:style-name="nadrukondlijn">trede 1</text:span> van de Prestatieladder Socialer Ondernemen. Het bewijs hiertoe levert Opdrachtnemer door overlegging van het (de) desbetreffende PSO-certifica(a)t(en). Voor de periode die op deze manier is afgedekt, dient Opdrachtnemer 85% van de Social returnverplichting te realiseren op een manier zoals in artikel 9 van deze Uitkeringsvoorwaarden beschreven. </text:p>
                <text:p text:style-name="al">ii. Gedurende de looptijd van de Overeenkomst voldoet Opdrachtnemer aan de voorwaarden en verplichtingen behorend bij <text:span text:style-name="nadrukondlijn">trede 2 </text:span>van de Prestatieladder Socialer Ondernemen. Voor de periode die op deze manier is afgedekt, dient Opdrachtnemer 75% van de Social returnverplichting te realiseren op een manier zoals in artikel 9 van deze Uitkeringsvoorwaarden beschreven.</text:p>
                <text:p text:style-name="al">iii. Gedurende de looptijd van de Overeenkomst voldoet Opdrachtnemer aan de voorwaarden en verplichtingen behorend bij <text:span text:style-name="nadrukondlijn">trede 3 </text:span>van de Prestatieladder Socialer Ondernemen. Voor de periode die op deze manier is afgedekt, dient Opdrachtnemer 50% van de Social returnverplichting te realiseren op een manier zoals in artikel 9 van deze Uitkeringsvoorwaarden beschreven.</text:p>
                <text:p text:style-name="al">iv. Gedurende de looptijd van de Overeenkomst voldoet Opdrachtnemer aan de voorwaarden en verplichtingen behorend bij <text:span text:style-name="nadrukondlijn">trede 30+ </text:span>van de Prestatieladder Socialer Ondernemen.</text:p>
                <text:p text:style-name="al">Voor de periode die op deze manier is afgedekt, wordt de Social return verplichting geacht volledig uitgevoerd te zijn. </text:p>
                <text:p text:style-name="al"/>
                <text:p text:style-name="al">15. Dat Opdrachtnemer voldoet aan de voorwaarden en verplichtingen van een trede op de PSO-ladder bewijst Opdrachtnemer door overlegging van het (de) desbetreffende PSO-certifica(a)t(en). </text:p>
                <text:p text:style-name="al">16. Indien de geldigheid van het (de) desbetreffende PSO-certifica(a)t(en) korter is dan de volledige looptijd van de Overeenkomst, dient Opdrachtnemer de Social return verplichting voor de niet afgedekte periode uit te voeren zoals in artikel 9 van deze Uitkeringsvoorwaarden beschreven.</text:p>
                <text:p text:style-name="al"/>
                <text:p text:style-name="al">
                <text:span text:style-name="nadrukvet">Onderaanneming</text:span>
              </text:p>
                <text:p text:style-name="al">17. Indien Opdrachtgever heeft toegestaan dat Opdrachtnemer bij de uitvoering van de Overeenkomst de Overeenkomst een of meerdere onderaannemers inzet, dan mag Opdrachtnemer een beroep doen op de social return die wordt geleverd door een onderaannemer. </text:p>
                <text:p text:style-name="al"/>
                <text:p text:style-name="al">
                <text:span text:style-name="nadrukvet">Rapportering en verantwoording </text:span>
                <text:span text:style-name="nadrukvet">Social</text:span>
                <text:span text:style-name="nadrukvet"> return</text:span>
              </text:p>
                <text:p text:style-name="al">18. 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 </text:p>
                <text:p text:style-name="al">19. Opdrachtnemer rapporteert de invulling van social return in het ter beschikking gestelde monitorsysteem ‘WIZZR’ en voegt relevante bewijsstukken toe. Deze bewijsstukken omvatten tenminste:</text:p>
                <text:p text:style-name="al">- Bij een dienstverband: 1) een geldige arbeidsovereenkomst en 2) een geldige doelgroep verklaring, bewijs van uitkering of registratie doelgroep register;</text:p>
                <text:p text:style-name="al">- Bij inlening: 1) een geldige doelgroep verklaring, bewijs van uitkering of registratie doelgroep register, en 2) facturen van de inlening;</text:p>
                <text:p text:style-name="al">- Bij een stage of leerwerktraject: een stage- of leerwerkovereenkomst;</text:p>
                <text:p text:style-name="al">- Bij sociale inkopen: facturen van de dienst of werkzaamheden.</text:p>
                <text:p text:style-name="al">- Bij arbeidsontwikkeling of maatschappelijke meerwaarde: facturen van de werkzaamheden en/of een urenverantwoording</text:p>
                <text:p text:style-name="al">20. De (coördinator social return van) Op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p text:style-name="al">21. Tenzij in de Overeenkomsten afwijkende afspraken zijn vastgelegd, is de coördinator social return van Opdrachtgever de contactpersoon voor Opdrachtnemer voor bespreking van de praktische gang van zaken met betrekking tot invulling van Social return. </text:p>
                <text:p text:style-name="al"/>
                <text:p text:style-name="al">
                <text:span text:style-name="nadrukvet">Niet nakomen </text:span>
                <text:span text:style-name="nadrukvet">Social</text:span>
                <text:span text:style-name="nadrukvet"> return</text:span>
              </text:p>
                <text:p text:style-name="al">22. 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maal de geldswaarde van het niet-ingevulde deel van de verplichting. Opdrachtgever heeft het recht een opgelegde boete te verrekenen met uitstaande vorderingen van de opdrachtnemer.</text:p>
                <text:p text:style-name="al"/>
                <text:p text:style-name="al">
                <text:span text:style-name="nadrukvet">Hardheidsclausule </text:span>
              </text:p>
                <text:p text:style-name="al">23. 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 </text:p>
                <text:p text:style-name="al"/>
                <text:p text:style-name="al">
                <text:span text:style-name="nadrukvet">Slotbepaling inwerkingtreding en citeertitel</text:span>
              </text:p>
                <text:p text:style-name="al">24. Opdrachtgever past deze uitvoeringsvoorwaarden toe vanaf het moment dat deze in zijn gemeente bestuurlijk zijn vastgesteld door een besluit van college van burgemeester en wethouders of de gemeenteraad. </text:p>
                <text:p text:style-name="al">25. Deze uitvoeringsvoorwaarden kunnen worden aangehaald als: ‘Uitvoeringsvoorwaarden social return 2022, arbeidsmarktregio Zuidoost-Brabant, gemeente Eindhoven’. </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358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Economie | Organisatie en beleid</meta:user-defined>
    <meta:user-defined meta:name="DC.source">artikel 1 van de Participatiewet]|[1.0:c:BWBR0015703&amp;artikel=1&amp;g=2022-08-01</meta:user-defined>
    <meta:user-defined meta:name="DCTERMS.alternative">Beleid social return 2022 arbeidsmarktregio Zuidoost-Brabant</meta:user-defined>
    <dc:language>nl</dc:language>
    <meta:user-defined meta:name="OVERHEIDop.locatietype/OVERHEIDop.gebiedsmarkering">Gemeente</meta:user-defined>
    <meta:user-defined meta:name="DC.title">Beleid social return 2022 arbeidsmarktregio Zuidoost-Brabant</meta:user-defined>
    <meta:user-defined meta:name="DCTERMS.W3CDTF/DCTERMS.available">2022-08-16</meta:user-defined>
    <meta:user-defined meta:name="DCTERMS.W3CDTF/OVERHEIDop.jaargang">2022</meta:user-defined>
    <meta:user-defined meta:name="OVERHEIDop.publicationIssue">373586</meta:user-defined>
    <meta:user-defined meta:name="OVERHEIDop.betreftRegeling">CVDR680656_1</meta:user-defined>
    <meta:user-defined meta:name="xs:date/OVERHEIDop.startdatum">2022-03-22</meta:user-defined>
    <meta:user-defined meta:name="OVERHEIDop.GmbID/DC.identifier">gmb-2022-373586</meta:user-defined>
    <meta:user-defined meta:name="OVERHEIDop.versieInformatie"/>
  </office:meta>
</office:document-meta>
</file>