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splitsen van een woning tot twee woningen (legalisatie) - Donau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6 juli 2022, zaaknummer Z22-055675 </text:span>
          </text:p>
            <text:p text:style-name="common-al">Het splitsen van een woning tot twee woningen (legalisatie).</text:p>
            <text:p text:style-name="tussenkopcur">
            <text:span text:style-name="nadrukvet">Rectificatie</text:span>
          </text:p>
            <text:p text:style-name="common-al">Uit de inhoudelijke beoordeling van de aanvraag is gebleken dat de aanvraag geen plaatsing van een keukenelement behelst zoals in eerdere publicatie is vermeld. Zie voor eerdere bekendmaking Gemeenteblad 2022 nr. <text:a xlink:href="https://zoek.officielebekendmakingen.nl/gmb-2022-332679.html" xlink:type="simple">332679</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58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splitsen van een woning tot twee woningen (legalisatie) - Donau 27</meta:user-defined>
    <meta:user-defined meta:name="DCTERMS.W3CDTF/DCTERMS.available">2022-08-16</meta:user-defined>
    <meta:user-defined meta:name="DCTERMS.W3CDTF/OVERHEIDop.jaargang">2022</meta:user-defined>
    <meta:user-defined meta:name="OVERHEIDop.publicationIssue">373584</meta:user-defined>
    <meta:user-defined meta:name="OVERHEIDop.GmbID/DC.identifier">gmb-2022-373584</meta:user-defined>
    <meta:user-defined meta:name="OVERHEIDop.versieInformatie"/>
  </office:meta>
</office:document-meta>
</file>