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milieu aan Dorpsweg 78 te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bekend dat zij van plan zijn een omgevingsvergunning onderdeel milieu van 10 augustus 2006 voor het oprichten en inwerking hebben van een inrichting voor de productie van en handel in ruwe plantaardige en dierlijke oliën en vetten en oliehoudende grondstoffen voor voedingsmiddelen voor dieren, gelegen aan Dorpsweg 78 in Oudendijk, ambtshalve te wijzigen. </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3 februari 2022 tot en met </text:p>
            <text:p text:style-name="common-al">16 maart 2022 ter inzage bij de gemeente Koggenland, Middenhof 2, 1648 JG in De Goorn.</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8460,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Dorpsweg 78 in Oudendijk, OD.348460.</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5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ambtshalve wijziging omgevingsvergunning milieu aan Dorpsweg 78 te Oudendijk</meta:user-defined>
    <meta:user-defined meta:name="DCTERMS.W3CDTF/DCTERMS.available">2022-01-31</meta:user-defined>
    <meta:user-defined meta:name="DCTERMS.W3CDTF/OVERHEIDop.jaargang">2022</meta:user-defined>
    <meta:user-defined meta:name="OVERHEIDop.publicationIssue">37358</meta:user-defined>
    <meta:user-defined meta:name="OVERHEIDop.GmbID/DC.identifier">gmb-2022-37358</meta:user-defined>
    <meta:user-defined meta:name="OVERHEIDop.versieInformatie"/>
  </office:meta>
</office:document-meta>
</file>