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jf bomen op de locatie Strindbergzijde, Joris Ivensstrook en Broekwegzijd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ugustus 2022 een besluit verzonden op de aanvraag met zaaknummer 2022-070092 voor het kappen van vijf bomen op de locatie Strindbergzijde, Joris Ivensstrook en Broekwegzijde te Zoetermeer. Het verwijderingsbelang voor de kap is: ziekte en een onherstelbaar slechte conditie. Er wordt een herplantverplichting opgelegd van vijf bomen binnen één jaar na het kappen van de bome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357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TM00 C 2584</meta:user-defined>
    <dc:language>nl</dc:language>
    <meta:user-defined meta:name="OVERHEIDop.locatietype/OVERHEIDop.gebiedsmarkering">Vlak</meta:user-defined>
    <meta:user-defined meta:name="DC.title">Kennisgeving besluit omgevingsvergunning voor het kappen van vijf bomen op de locatie Strindbergzijde, Joris Ivensstrook en Broekwegzijde te Zoeterme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576</meta:user-defined>
    <meta:user-defined meta:name="OVERHEIDop.GmbID/DC.identifier">gmb-2022-373576</meta:user-defined>
    <meta:user-defined meta:name="OVERHEIDop.versieInformatie"/>
  </office:meta>
</office:document-meta>
</file>