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.H. ter Meulenplantsoe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2 een besluit genomen op de aanvraag met zaaknummer V-2022-4068 voor een omgevingsvergunning : het plaatsen van een erker, op locatie P.H. ter Meulenplantsoen 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356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56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56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P.H. ter Meulenplantsoen 20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3562</meta:user-defined>
    <meta:user-defined meta:name="OVERHEIDop.GmbID/DC.identifier">gmb-2022-373562</meta:user-defined>
    <meta:user-defined meta:name="OVERHEIDop.versieInformatie"/>
  </office:meta>
</office:document-meta>
</file>