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Spoordijk, aanvraag omgevingsvergunning aanleggen uitwijk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5 augustus 2022 aangevraagd voor het aanleggen van uitwijkplaatsen aan Spoordijk in Schalkwijk en heeft als kenmerk OV22195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73558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55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55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Schalkwijk, Spoordijk, aanvraag omgevingsvergunning aanleggen uitwijkplaats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558</meta:user-defined>
    <meta:user-defined meta:name="OVERHEIDop.GmbID/DC.identifier">gmb-2022-373558</meta:user-defined>
    <meta:user-defined meta:name="OVERHEIDop.versieInformatie"/>
  </office:meta>
</office:document-meta>
</file>