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ijdemos 30, aanvraag omgevingsvergunning interne wijzigingen opvang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ugustus 2022 aangevraagd voor diverse interne wijziging op de opvanglocatie aan Zijdemos 30 in Houten en heeft als kenmerk OV2219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35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Zijdemos 30, aanvraag omgevingsvergunning interne wijzigingen opvanglocat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53</meta:user-defined>
    <meta:user-defined meta:name="OVERHEIDop.GmbID/DC.identifier">gmb-2022-373553</meta:user-defined>
    <meta:user-defined meta:name="OVERHEIDop.versieInformatie"/>
  </office:meta>
</office:document-meta>
</file>