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ll en ’t Waal, Waalseweg 22, verleende evenementenvergunning Buiten Spele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evenementenvergunning verleend. De gemeente geeft hiermee toestemming op 3 en 10 september 2022 van 19.00 tot 21.30 uur en 28 augustus 2022, 4 september, 11 september en 18 september 2022 van 14.30 tot 17.00 uur voor Buiten Spelen aan Waalseweg 22 te Tull en ‘t Waal. </text:p>
            <text:p text:style-name="common-al">De verzenddatum van het besluit Algemene Plaatselijke Verordening is 11 augustus 2022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73549</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549</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549</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Tull en ’t Waal, Waalseweg 22, verleende evenementenvergunning Buiten Spelen</meta:user-defined>
    <meta:user-defined meta:name="DCTERMS.W3CDTF/DCTERMS.available">2022-08-17</meta:user-defined>
    <meta:user-defined meta:name="DCTERMS.W3CDTF/OVERHEIDop.jaargang">2022</meta:user-defined>
    <meta:user-defined meta:name="OVERHEIDop.publicationIssue">373549</meta:user-defined>
    <meta:user-defined meta:name="OVERHEIDop.GmbID/DC.identifier">gmb-2022-373549</meta:user-defined>
    <meta:user-defined meta:name="OVERHEIDop.versieInformatie"/>
  </office:meta>
</office:document-meta>
</file>