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oprichten van een afhaalrestaurant - Dwingel 5,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Bobby’s Sushi, Dwingel 5 (1648JM) in De Goorn, het oprichten van een afhaalrestaurant.</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35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oggenland - meldingen Wet milieubeheer - oprichten van een afhaalrestaurant - Dwingel 5, De Goorn</meta:user-defined>
    <meta:user-defined meta:name="DCTERMS.W3CDTF/DCTERMS.available">2022-01-31</meta:user-defined>
    <meta:user-defined meta:name="DCTERMS.W3CDTF/OVERHEIDop.jaargang">2022</meta:user-defined>
    <meta:user-defined meta:name="OVERHEIDop.publicationIssue">37354</meta:user-defined>
    <meta:user-defined meta:name="OVERHEIDop.GmbID/DC.identifier">gmb-2022-37354</meta:user-defined>
    <meta:user-defined meta:name="OVERHEIDop.versieInformatie"/>
  </office:meta>
</office:document-meta>
</file>