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erkenboom (onzekere stabiliteit na gaslek) aan Burgemeester Mallenslaan 2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urgemeester Mallenslaan 20, 5171 JK Kaatsheuvel </text:span>kappen van een berkenboom (onzekere stabiliteit na gaslek) (20221425 verzonden 12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53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3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1425</meta:user-defined>
    <dc:language>nl</dc:language>
    <meta:user-defined meta:name="OVERHEIDop.locatietype/OVERHEIDop.gebiedsmarkering">Adres</meta:user-defined>
    <meta:user-defined meta:name="DC.title">Toestemming voor het kappen van een berkenboom (onzekere stabiliteit na gaslek) aan Burgemeester Mallenslaan 20 te Kaatsheuv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536</meta:user-defined>
    <meta:user-defined meta:name="OVERHEIDop.GmbID/DC.identifier">gmb-2022-373536</meta:user-defined>
    <meta:user-defined meta:name="OVERHEIDop.versieInformatie"/>
  </office:meta>
</office:document-meta>
</file>