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oltenweg 1   kavel 160 V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2 een besluit genomen op de aanvraag met zaaknummer V-2022-3429 voor een omgevingsvergunning : het bouwen van een vrijstaand woonhuis en het aanleggen van een uitweg, op locatie Scholtenweg 1   kavel 160 Vanek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353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Scholtenweg 1   kavel 160 Vanek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3534</meta:user-defined>
    <meta:user-defined meta:name="OVERHEIDop.GmbID/DC.identifier">gmb-2022-373534</meta:user-defined>
    <meta:user-defined meta:name="OVERHEIDop.versieInformatie"/>
  </office:meta>
</office:document-meta>
</file>