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8 bomen aan Bisarsteeg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isarsteeg ong, perceel sectie Q, nummer 375 De Moer </text:span>kappen van 18 bomen (onder de hoogspanning) (20221421 verzonden 12-08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353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3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3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1421</meta:user-defined>
    <dc:language>nl</dc:language>
    <meta:user-defined meta:name="OVERHEIDop.locatietype/OVERHEIDop.gebiedsmarkering">Weg</meta:user-defined>
    <meta:user-defined meta:name="DC.title">Toestemming voor het kappen van 18 bomen aan Bisarsteeg te De Mo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533</meta:user-defined>
    <meta:user-defined meta:name="OVERHEIDop.GmbID/DC.identifier">gmb-2022-373533</meta:user-defined>
    <meta:user-defined meta:name="OVERHEIDop.versieInformatie"/>
  </office:meta>
</office:document-meta>
</file>